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4in"/>
    </style:style>
    <style:style style:name="TableColumn17" style:family="table-column">
      <style:table-column-properties style:column-width="0.7583in"/>
    </style:style>
    <style:style style:name="TableColumn18" style:family="table-column">
      <style:table-column-properties style:column-width="0.1208in"/>
    </style:style>
    <style:style style:name="TableColumn19" style:family="table-column">
      <style:table-column-properties style:column-width="0.5131in"/>
    </style:style>
    <style:style style:name="TableColumn20" style:family="table-column">
      <style:table-column-properties style:column-width="0.4819in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0.143in"/>
    </style:style>
    <style:style style:name="TableColumn23" style:family="table-column">
      <style:table-column-properties style:column-width="0.584in"/>
    </style:style>
    <style:style style:name="TableColumn24" style:family="table-column">
      <style:table-column-properties style:column-width="0.4861in"/>
    </style:style>
    <style:style style:name="TableColumn25" style:family="table-column">
      <style:table-column-properties style:column-width="0.1847in"/>
    </style:style>
    <style:style style:name="TableColumn26" style:family="table-column">
      <style:table-column-properties style:column-width="0.2965in"/>
    </style:style>
    <style:style style:name="TableColumn27" style:family="table-column">
      <style:table-column-properties style:column-width="0.4875in"/>
    </style:style>
    <style:style style:name="TableColumn28" style:family="table-column">
      <style:table-column-properties style:column-width="0.8034in"/>
    </style:style>
    <style:style style:name="Table14" style:family="table">
      <style:table-properties style:width="6.7319in" style:rel-width="100%" fo:margin-left="2.3916in" table:align="center"/>
    </style:style>
    <style:style style:name="TableRow29" style:family="table-row">
      <style:table-row-properties style:min-row-height="0.2291in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" style:family="table-row">
      <style:table-row-properties style:min-row-height="0.252in" fo:keep-together="always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1" style:family="table-row">
      <style:table-row-properties style:min-row-height="0.3666in" fo:keep-together="always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6" style:family="table-row">
      <style:table-row-properties style:min-row-height="0.6354in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6354in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6354in" fo:keep-together="always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6354in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325in" fo:keep-together="always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388in" fo:keep-together="always"/>
    </style:style>
    <style:style style:name="TableCell18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1756in" fo:keep-together="always"/>
    </style:style>
    <style:style style:name="TableCell1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6354in" fo:keep-together="always"/>
    </style:style>
    <style:style style:name="TableCell1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6354in" fo:keep-together="always"/>
    </style:style>
    <style:style style:name="TableCell2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min-row-height="0.6354in" fo:keep-together="always"/>
    </style:style>
    <style:style style:name="TableCell2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6354in" fo:keep-together="always"/>
    </style:style>
    <style:style style:name="TableCell2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1506in" fo:keep-together="always"/>
    </style:style>
    <style:style style:name="TableCell2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Row237" style:family="table-row">
      <style:table-row-properties style:min-row-height="1.5569in" fo:keep-together="always"/>
    </style:style>
    <style:style style:name="TableCell23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right="0.1784in" fo:text-indent="0.1118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margin-left="0.2354in" fo:margin-right="0.1784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style:line-height-at-least="0.0833in" fo:margin-left="0.2354in" fo:margin-right="0.1784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style:line-height-at-least="0.0833in" fo:margin-left="0.2354in" fo:margin-right="0.1784in" fo:text-indent="-0.12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style:line-height-at-least="0.0833in" fo:margin-left="0.2354in" fo:margin-right="0.1784in" fo:text-indent="-0.1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style:line-height-at-least="0.0833in" fo:margin-left="0.2354in" fo:margin-right="0.1784in" fo:text-indent="-0.123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開南大學<text:s/>調、補課 申請單</text:p>
      <text:p text:style-name="P2"><text:span text:style-name="T3"><text:s/>(</text:span><text:span text:style-name="T4">開學後</text:span><text:span text:style-name="T5">單次</text:span><text:span text:style-name="T6">課程</text:span><text:span text:style-name="T7">教室、教師、時段</text:span><text:span text:style-name="T8">異動</text:span><text:span text:style-name="T9">)</text:span></text:p>
      <text:p text:style-name="P10"><text:span text:style-name="T11">學年度第</text:span><text:span text:style-name="T12"><text:s text:c="5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課程編號</text:p>
          </table:table-cell>
          <table:table-cell table:style-name="TableCell32" table:number-rows-spanned="2">
            <text:p text:style-name="P33">班次</text:p>
          </table:table-cell>
          <table:table-cell table:style-name="TableCell34" table:number-columns-spanned="2" table:number-rows-spanned="2">
            <text:p text:style-name="P35">課程科目</text:p>
          </table:table-cell>
          <table:covered-table-cell/>
          <table:table-cell table:style-name="TableCell36" table:number-columns-spanned="5">
            <text:p text:style-name="P37">原授時段與教室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調、補課時段與教室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日期星期</text:p>
          </table:table-cell>
          <table:table-cell table:style-name="TableCell46">
            <text:p text:style-name="P47">節次</text:p>
          </table:table-cell>
          <table:table-cell table:style-name="TableCell48">
            <text:p text:style-name="P49">教室</text:p>
          </table:table-cell>
          <table:table-cell table:style-name="TableCell50" table:number-columns-spanned="2">
            <text:p text:style-name="P51">授課教師</text:p>
          </table:table-cell>
          <table:covered-table-cell/>
          <table:table-cell table:style-name="TableCell52">
            <text:p text:style-name="P53">日期</text:p>
            <text:p text:style-name="P54">星期</text:p>
          </table:table-cell>
          <table:table-cell table:style-name="TableCell55" table:number-columns-spanned="2">
            <text:p text:style-name="P56">節次</text:p>
          </table:table-cell>
          <table:covered-table-cell/>
          <table:table-cell table:style-name="TableCell57">
            <text:p text:style-name="P58">教室</text:p>
          </table:table-cell>
          <table:table-cell table:style-name="TableCell59">
            <text:p text:style-name="P60">授課教師</text:p>
          </table:table-cell>
        </table:table-row>
        <table:table-row table:style-name="TableRow61">
          <table:table-cell table:style-name="TableCell62">
            <text:p text:style-name="P63">範例<text:s text:c="2"/>T110T1200</text:p>
          </table:table-cell>
          <table:table-cell table:style-name="TableCell64">
            <text:p text:style-name="P65">01</text:p>
          </table:table-cell>
          <table:table-cell table:style-name="TableCell66" table:number-columns-spanned="2">
            <text:p text:style-name="P67">民主憲政發展</text:p>
          </table:table-cell>
          <table:covered-table-cell/>
          <table:table-cell table:style-name="TableCell68">
            <text:p text:style-name="P69">10/5</text:p>
            <text:p text:style-name="P70">星期二</text:p>
          </table:table-cell>
          <table:table-cell table:style-name="TableCell71">
            <text:p text:style-name="P72">6-7節</text:p>
          </table:table-cell>
          <table:table-cell table:style-name="TableCell73">
            <text:p text:style-name="P74">A202</text:p>
          </table:table-cell>
          <table:table-cell table:style-name="TableCell75" table:number-columns-spanned="2">
            <text:p text:style-name="P76">牟志明</text:p>
          </table:table-cell>
          <table:covered-table-cell/>
          <table:table-cell table:style-name="TableCell77">
            <text:p text:style-name="P78">10/8</text:p>
            <text:p text:style-name="P79">星期五</text:p>
          </table:table-cell>
          <table:table-cell table:style-name="TableCell80" table:number-columns-spanned="2">
            <text:p text:style-name="P81">6-7節</text:p>
          </table:table-cell>
          <table:covered-table-cell/>
          <table:table-cell table:style-name="TableCell82">
            <text:p text:style-name="P83">A302</text:p>
          </table:table-cell>
          <table:table-cell table:style-name="TableCell84">
            <text:p text:style-name="P85">牟志明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4">
            <text:p text:style-name="P180"><text:span text:style-name="T181">原因說明</text:span><text:span text:style-name="T1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><text:span text:style-name="T186">填表人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加會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1.填單教師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</text:span><text:span text:style-name="T200">進修及推廣教育處</text:span>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2.開課單位主管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</text:span><text:span text:style-name="T211">圖書資訊處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3.註冊課務組承辦人員</text:p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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4.註冊課務組組長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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說明：</text:p>
            <text:p text:style-name="P240">1.教師請勿接受學生要求作調課之申請。教師因故臨時申請調課請於三天前、事後補課請於銷假後三天內提出。</text:p>
            <text:p text:style-name="P241">2.調、補課”原因說明”請詳述之，以利查考。</text:p>
            <text:p text:style-name="P242"><text:span text:style-name="T243">3.原申請單位</text:span><text:span text:style-name="T244">不需勾選</text:span><text:span text:style-name="T245">敬會單位，教務處</text:span><text:span text:style-name="T246">註冊</text:span><text:span text:style-name="T247">課務組將視教室使用情況勾選加會單位。</text:span></text:p>
            <text:p text:style-name="P248"><text:span text:style-name="T249">4.</text:span><text:span text:style-name="T250">調、補課方式</text:span><text:span text:style-name="T251">請依1-</text:span><text:span text:style-name="T252">4</text:span><text:span text:style-name="T253">程序辦理。</text:span></text:p>
            <text:p text:style-name="P254"><text:span text:style-name="T255">5.調、補課教室請上教務系統申請借用。</text:span><text:span text:style-name="T256"><text:s text:c="3"/></text:span><text:span text:style-name="T257"><text:s text:c="13"/></text:span><text:span text:style-name="T258"><text:s text:c="18"/></text:span><text:span text:style-name="T259">教務處</text:span><text:span text:style-name="T260">註冊</text:span><text:span text:style-name="T261">課務組 20</text:span><text:span text:style-name="T262">17</text:span><text:span text:style-name="T263">.0</text:span><text:span text:style-name="T26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0.74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   學年度第   學期課程異動申請單</dc:title>
    <meta:initial-creator>私立開南管理學院</meta:initial-creator>
    <dc:creator>user</dc:creator>
    <meta:creation-date>2021-12-28T03:29:00Z</meta:creation-date>
    <dc:date>2021-12-28T03:29:00Z</dc:date>
    <meta:print-date>2007-09-10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