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2.51883333333333cm" style:use-optimal-column-width="true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4.5085cm" style:use-optimal-column-width="true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序</text:p>
          </table:table-cell>
          <table:table-cell office:value-type="string" table:style-name="ce3">
            <text:p>申請修讀</text:p>
            <text:p>學年期</text:p>
          </table:table-cell>
          <table:table-cell office:value-type="string" table:style-name="ce3">
            <text:p>部別</text:p>
            <text:p>名稱</text:p>
          </table:table-cell>
          <table:table-cell office:value-type="string" table:style-name="ce3">
            <text:p>系所名稱</text:p>
          </table:table-cell>
          <table:table-cell office:value-type="string" table:style-name="ce3">
            <text:p>組別名稱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取得</text:p>
            <text:p>學分數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例</text:p>
          </table:table-cell>
          <table:table-cell office:value-type="string" table:style-name="ce4">
            <text:p>1002</text:p>
          </table:table-cell>
          <table:table-cell office:value-type="string" table:style-name="ce4">
            <text:p>大學部</text:p>
          </table:table-cell>
          <table:table-cell office:value-type="string" table:style-name="ce4">
            <text:p>資管系</text:p>
          </table:table-cell>
          <table:table-cell office:value-type="string" table:style-name="ce4">
            <text:p>資訊管理組</text:p>
          </table:table-cell>
          <table:table-cell office:value-type="string" table:style-name="ce4">
            <text:p>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09900000</text:p>
          </table:table-cell>
          <table:table-cell office:value-type="string" table:style-name="ce4">
            <text:p>葉○○</text:p>
          </table:table-cell>
          <table:table-cell office:value-type="string" table:style-name="ce4">
            <text:p>YEH, ○○</text:p>
          </table:table-cell>
          <table:table-cell office:value-type="float" office:value="15" table:style-name="ce4">
            <text:p>15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4"/>
          <table:table-cell table:number-columns-repeated="9" table:style-name="ce2"/>
          <table:table-cell table:number-columns-repeated="16373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4"/>
          <table:table-cell table:number-columns-repeated="9" table:style-name="ce2"/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4"/>
          <table:table-cell table:number-columns-repeated="9" table:style-name="ce2"/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4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1.18110236220472in" fo:margin-left="0.393700787401575in" fo:margin-right="0.393700787401575in" fo:margin-bottom="0in"/>
      </style:header-style>
      <style:footer-style>
        <style:header-footer-properties fo:min-height="1.2598425196850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學程中文名稱：</text:span></text:p>
          <text:p><text:span text:style-name="T1">學程英文名稱：</text:span></text:p>
        </style:region-left>
        <style:region-center>
          <text:p><text:span text:style-name="T2">___________________學期申請學程證書清冊</text:span></text:p>
        </style:region-center>
      </style:header>
      <style:header-left style:display="false"/>
      <style:footer>
        <style:region-left>
          <text:p><text:span text:style-name="T3">學程召集人簽章：______________</text:span></text:p>
          <text:p/>
          <text:p/>
          <text:p><text:span text:style-name="T3">學程承辦人簽章：______________</text:span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mmmm</dc:creator>
    <meta:creation-date>2014-06-02T03:39:43Z</meta:creation-date>
    <dc:date>2023-07-08T04:57:32Z</dc:date>
    <meta:print-date>2014-06-02T03:51:51Z</meta:print-date>
  </office:meta>
</office:document-meta>
</file>