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5.366cm" style:rel-column-width="3014*"/>
    </style:style>
    <style:style style:name="表格1.B" style:family="table-column">
      <style:table-column-properties style:column-width="5.364cm" style:rel-column-width="3013*"/>
    </style:style>
    <style:style style:name="表格1.C" style:family="table-column">
      <style:table-column-properties style:column-width="6.269cm" style:rel-column-width="3521*"/>
    </style:style>
    <style:style style:name="表格1.1" style:family="table-row">
      <style:table-row-properties style:min-row-height="1.08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025cm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004cm"/>
    </style:style>
    <style:style style:name="表格1.4" style:family="table-row">
      <style:table-row-properties style:min-row-height="2.088cm"/>
    </style:style>
    <style:style style:name="表格1.5" style:family="table-row">
      <style:table-row-properties style:min-row-height="2.477cm"/>
    </style:style>
    <style:style style:name="表格1.A5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0.176cm" fo:margin-right="0cm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Text_20_body">
      <style:paragraph-properties fo:margin-top="0.522cm" fo:margin-bottom="0cm" style:contextual-spacing="false"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Text_20_body">
      <style:paragraph-properties fo:margin-top="0.522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.522cm" fo:margin-bottom="0cm" style:contextual-spacing="false" fo:text-align="center" style:justify-single-word="false"/>
      <style:text-properties fo:color="#7f7f7f" loext:opacity="100%" style:font-name="標楷體" style:font-name-asian="標楷體" style:font-name-complex="標楷體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6" style:family="paragraph" style:parent-style-name="Text_20_body">
      <style:text-properties fo:color="#008000" loext:opacity="100%" fo:font-size="20pt" fo:font-weight="bold" style:font-size-asian="20pt" style:font-weight-asian="bold" style:font-size-complex="20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 style:line-break="normal"/>
    </style:style>
    <style:style style:name="P9" style:family="paragraph" style:parent-style-name="Text_20_body">
      <style:text-properties fo:font-weight="bold" style:font-name-asian="標楷體" style:font-weight-asian="bold"/>
    </style:style>
    <style:style style:name="P10" style:family="paragraph" style:parent-style-name="Text_20_body">
      <style:paragraph-properties fo:margin-left="0cm" fo:margin-right="0cm" fo:text-indent="0.847cm" style:auto-text-indent="false"/>
    </style:style>
    <style:style style:name="P11" style:family="paragraph" style:parent-style-name="Text_20_body">
      <style:paragraph-properties fo:margin-left="3.39cm" fo:margin-right="0cm" fo:text-indent="-3.39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12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</style:style>
    <style:style style:name="P13" style:family="paragraph" style:parent-style-name="Heading_20_1" style:master-page-name="MP0">
      <style:paragraph-properties fo:margin-left="0cm" fo:margin-right="-0.019cm" fo:margin-top="0.318cm" fo:margin-bottom="0.318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15" style:family="paragraph" style:parent-style-name="Text_20_body" style:list-style-name="L3"/>
    <style:style style:name="P16" style:family="paragraph" style:parent-style-name="Text_20_body">
      <style:text-properties officeooo:paragraph-rsid="001cd7e6"/>
    </style:style>
    <style:style style:name="P17" style:family="paragraph" style:parent-style-name="Text_20_body" style:list-style-name="L4">
      <style:paragraph-properties fo:margin-top="0cm" fo:margin-bottom="0cm" style:contextual-spacing="false" fo:line-height="0.423cm"/>
    </style:style>
    <style:style style:name="P18" style:family="paragraph" style:parent-style-name="Text_20_body" style:list-style-name="L4">
      <style:paragraph-properties fo:margin-top="0cm" fo:margin-bottom="0cm" style:contextual-spacing="false" fo:line-height="0.423cm"/>
      <style:text-properties style:font-name-asian="標楷體"/>
    </style:style>
    <style:style style:name="P19" style:family="paragraph" style:parent-style-name="Text_20_body">
      <style:paragraph-properties fo:margin-left="0.176cm" fo:margin-right="0cm" fo:margin-top="0.101cm" fo:margin-bottom="0.101cm" style:contextual-spacing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Text_20_body">
      <style:paragraph-properties fo:margin-left="0.176cm" fo:margin-right="0cm" fo:margin-top="0.101cm" fo:margin-bottom="0.101cm" style:contextual-spacing="false" fo:text-indent="0cm" style:auto-text-indent="false">
        <style:tab-stops>
          <style:tab-stop style:position="5.269cm"/>
          <style:tab-stop style:position="7.295cm"/>
          <style:tab-stop style:position="9.467cm"/>
          <style:tab-stop style:position="11.372cm"/>
          <style:tab-stop style:position="14.222cm"/>
        </style:tab-stops>
      </style:paragraph-properties>
      <style:text-properties style:font-name="標楷體" fo:font-size="18pt" fo:letter-spacing="0.055cm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Text_20_body">
      <style:paragraph-properties fo:margin-left="0.176cm" fo:margin-right="0cm" fo:margin-top="0.101cm" fo:margin-bottom="0.101cm" style:contextual-spacing="false" fo:text-indent="0cm" style:auto-text-indent="false">
        <style:tab-stops>
          <style:tab-stop style:position="5.269cm"/>
          <style:tab-stop style:position="7.295cm"/>
          <style:tab-stop style:position="9.467cm"/>
          <style:tab-stop style:position="11.372cm"/>
          <style:tab-stop style:position="14.222cm"/>
        </style:tab-stops>
      </style:paragraph-properties>
    </style:style>
    <style:style style:name="P22" style:family="paragraph" style:parent-style-name="Text_20_body">
      <style:paragraph-properties fo:margin-top="0.418cm" fo:margin-bottom="0.418cm" style:contextual-spacing="false" fo:line-height="100%" fo:text-align="center" style:justify-single-word="false"/>
    </style:style>
    <style:style style:name="P23" style:family="paragraph" style:parent-style-name="清單段落">
      <style:paragraph-properties fo:margin-top="0.101cm" fo:margin-bottom="0.101cm" style:contextual-spacing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24" style:family="paragraph" style:parent-style-name="清單段落" style:list-style-name="L1">
      <style:paragraph-properties fo:margin-top="0.101cm" fo:margin-bottom="0.101cm" style:contextual-spacing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25" style:family="paragraph">
      <loext:graphic-properties draw:fill="none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2pt" fo:letter-spacing="0.053cm" style:font-size-asian="22pt" style:language-asian="zh" style:country-asian="TW"/>
    </style:style>
    <style:style style:name="T2" style:family="text">
      <style:text-properties style:font-name="標楷體" fo:font-size="22pt" fo:letter-spacing="0.064cm" fo:font-weight="bold" style:font-name-asian="標楷體" style:font-size-asian="22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8pt" fo:letter-spacing="0.055cm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letter-spacing="-0.131cm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5%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letter-spacing="-0.132cm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font-size="18pt" fo:letter-spacing="0.088cm" fo:font-weight="bold" style:font-name-asian="Times New Roman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2" style:family="text">
      <style:text-properties fo:color="#000000" loext:opacity="100%" fo:font-weight="bold" style:font-name-asian="標楷體" style:font-weight-asian="bold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fo:font-size="26pt" fo:font-weight="bold" style:font-name-asian="標楷體" style:font-size-asian="26pt" style:font-weight-asian="bold" style:font-size-complex="26pt"/>
    </style:style>
    <style:style style:name="T19" style:family="text">
      <style:text-properties fo:color="#ff0000" loext:opacity="100%" style:font-name-asian="標楷體"/>
    </style:style>
    <style:style style:name="T20" style:family="text">
      <style:text-properties fo:color="#008000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99cm" fo:padding-right="0.15cm" fo:padding-top="0.127cm" fo:padding-bottom="0.127cm" fo:border="2.24pt solid #008000" style:writing-mode="lr-tb" draw:textarea-vertical-align="top"/>
    </style:style>
    <text:list-style style:name="L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023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cm" fo:margin-left="2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8000" svg:stroke-opacity="100%" draw:stroke-linejoin="miter" draw:fill="none" fo:min-height="0cm" fo:min-width="0cm" fo:padding-top="0.021cm" fo:padding-bottom="0.021cm" fo:padding-left="0.021cm" fo:padding-right="0.021cm" style:run-through="background"/>
    </style:style>
    <style:style style:name="gr3" style:family="graphic">
      <style:graphic-properties draw:stroke="solid" svg:stroke-width="0.053cm" svg:stroke-color="#008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101cm" fo:padding-right="0.101cm" fo:wrap-option="wrap" style:run-through="background"/>
      <style:paragraph-properties style:writing-mode="lr-tb"/>
    </style:style>
    <style:style style:name="gr4" style:family="graphic">
      <style:graphic-properties draw:stroke="solid" svg:stroke-width="0.053cm" svg:stroke-color="#008000" svg:stroke-opacity="100%" draw:stroke-linejoin="miter" draw:fill="solid" draw:fill-color="#ffffff" draw:opacity="100%" draw:textarea-horizontal-align="left" draw:textarea-vertical-align="top" draw:auto-grow-height="false" draw:auto-grow-width="false" fo:min-height="0.788cm" fo:min-width="8.086cm" fo:padding-top="0cm" fo:padding-bottom="0cm" fo:padding-left="0.101cm" fo:padding-right="0.101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預設段落字型"><text:span text:style-name="T1">開南大學</text:span></text:span></text:h>
      <text:p text:style-name="P22"><text:span text:style-name="預設段落字型"><text:span text:style-name="T2">學分學程設置計畫書</text:span></text:span></text:p>
      <text:list xml:id="list2429156990" text:style-name="L1">
        <text:list-item>
          <text:p text:style-name="P24">學程中文名稱/簡稱：</text:p>
        </text:list-item>
      </text:list>
      <text:p text:style-name="P19"/>
      <text:list xml:id="list123144664014878" text:continue-numbering="true" text:style-name="L1">
        <text:list-item>
          <text:p text:style-name="P24">學程英文名稱/簡稱：</text:p>
        </text:list-item>
      </text:list>
      <text:p text:style-name="P19"/>
      <text:list xml:id="list123146048016351" text:continue-numbering="true" text:style-name="L1">
        <text:list-item>
          <text:p text:style-name="P24">學程設置(主辦)單位： </text:p>
        </text:list-item>
      </text:list>
      <text:p text:style-name="P19"/>
      <text:list xml:id="list123145157182364" text:continue-numbering="true" text:style-name="L1">
        <text:list-item>
          <text:p text:style-name="P24">其他參與教學單位：</text:p>
        </text:list-item>
      </text:list>
      <text:p text:style-name="P23"/>
      <text:list xml:id="list123145321511413" text:continue-numbering="true" text:style-name="L1">
        <text:list-item>
          <text:p text:style-name="P24">承辦窗口單位：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2">年 <text:s text:c="2"/>月 <text:s text:c="2"/>日</text:p>
            <text:p text:style-name="P3"><text:span text:style-name="預設段落字型"><text:span text:style-name="T3">○○○○會議通過</text:span></text:span></text:p>
          </table:table-cell>
          <table:table-cell table:style-name="表格1.B1" office:value-type="string">
            <text:p text:style-name="P5">其他參與教學單位</text:p>
          </table:table-cell>
          <table:table-cell table:style-name="表格1.C1" office:value-type="string">
            <text:p text:style-name="P5">學程設置單位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其他教學單位主管簽章</text:p>
          </table:table-cell>
          <table:table-cell table:style-name="表格1.C2" table:number-rows-spanned="2" office:value-type="string">
            <text:p text:style-name="P4">設置單位主管簽章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其他教學單位主管簽章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其他教學單位主管簽章</text:p>
          </table:table-cell>
          <table:table-cell table:style-name="表格1.C2" office:value-type="string">
            <text:p text:style-name="P4">承辦窗口承辦人簽章</text:p>
          </table:table-cell>
        </table:table-row>
        <table:table-row table:style-name="表格1.5">
          <table:table-cell table:style-name="表格1.A5" office:value-type="string">
            <text:p text:style-name="P2">年 <text:s text:c="2"/>月 <text:s text:c="2"/>日</text:p>
            <text:p text:style-name="P3"><text:span text:style-name="預設段落字型"><text:span text:style-name="T3">○○○○會議通過</text:span></text:span></text:p>
          </table:table-cell>
          <table:table-cell table:style-name="表格1.B5" table:number-columns-spanned="2" office:value-type="string">
            <text:p text:style-name="P5">院長核章</text:p>
          </table:table-cell>
          <table:covered-table-cell/>
        </table:table-row>
      </table:table>
      <text:p text:style-name="P20"/>
      <text:p text:style-name="P21"><text:span text:style-name="預設段落字型"><text:span text:style-name="T4">申請日</text:span></text:span><text:span text:style-name="預設段落字型"><text:span text:style-name="T5"> </text:span></text:span><text:span text:style-name="預設段落字型"><text:span text:style-name="T6">期</text:span></text:span><text:span text:style-name="預設段落字型"><text:span text:style-name="T9"> </text:span></text:span><text:span text:style-name="預設段落字型"><text:span text:style-name="T6">：<text:tab/></text:span></text:span><text:span text:style-name="預設段落字型"><text:span text:style-name="T10"><text:tab/></text:span></text:span><text:span text:style-name="預設段落字型"><text:span text:style-name="T7">年<text:tab/></text:span></text:span><text:span text:style-name="預設段落字型"><text:span text:style-name="T11"><text:tab/></text:span></text:span><text:span text:style-name="預設段落字型"><text:span text:style-name="T7">月<text:tab/></text:span></text:span><text:span text:style-name="預設段落字型"><text:span text:style-name="T6">日</text:span></text:span></text:p>
      <text:p text:style-name="P14"><draw:frame draw:style-name="fr1" draw:name="Text Box 32" text:anchor-type="paragraph" svg:x="-0.635cm" svg:y="-0.953cm" svg:width="2.2cm" style:rel-width="scale" svg:height="1.588cm" style:rel-height="scale" draw:z-index="0"><draw:text-box><text:p text:style-name="P6">範 例</text:p></draw:text-box></draw:frame><text:span text:style-name="預設段落字型"><text:span text:style-name="T8">開南大學○○○○學分學程修讀要點</text:span></text:span></text:p>
      <text:p text:style-name="P8"><draw:g text:anchor-type="paragraph" draw:z-index="1" draw:name="Group 72" draw:style-name="gr1"><draw:custom-shape draw:name="Rectangle 45" draw:style-name="gr2" draw:text-style-name="P25" svg:width="0.953cm" svg:height="0.466cm" svg:x="-0.09cm" svg:y="3.641cm"><text:p/><draw:enhanced-geometry svg:viewBox="0 0 21600 21600" draw:type="non-primitive" draw:enhanced-path="M 0 0 L 21600 0 21600 21600 0 21600 Z N"/></draw:custom-shape><draw:custom-shape draw:name="AutoShape 54" draw:style-name="gr3" draw:text-style-name="P27" svg:width="6.032cm" svg:height="2.223cm" svg:x="-2.223cm" svg:y="1.418cm"><text:p text:style-name="P26"><text:span text:style-name="T20">請用大寫一、二、三，勿使用國字</text:span><text:span text:style-name="T20">(</text:span><text:span text:style-name="T20">壹、貳……</text:span><text:span text:style-name="T20">)</text:span><text:span text:style-name="T20">及第一條、第二條……等其他格式。</text:span></text:p><draw:enhanced-geometry svg:viewBox="0 0 21600 21600" draw:path-stretchpoint-x="21600" draw:path-stretchpoint-y="21600" draw:text-areas="?f0 ?f2 ?f1 ?f21" draw:glue-points="?f0 ?f22 ?f1 ?f22" draw:type="non-primitive" draw:modifiers="14175 15884 13176 79681" draw:enhanced-path="M ?f0 ?f2 L ?f1 ?f2 ?f1 ?f21 ?f17 ?f21 ?f17 ?f20 ?f18 ?f20 ?f7 ?f3 ?f15 ?f20 ?f16 ?f20 ?f16 ?f21 ?f0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draw:g><text:span text:style-name="預設段落字型"><text:span text:style-name="T13">000.00.00 <text:s/>000學年度第0次系務會議通過</text:span></text:span></text:p>
      <text:p text:style-name="P7"><text:span text:style-name="預設段落字型"><text:span text:style-name="T13">000.00.00 <text:s/>000學年度第0次院務會議通過</text:span></text:span></text:p>
      <text:p text:style-name="P7"><text:span text:style-name="預設段落字型"><text:span text:style-name="T13">000.00.00 <text:s/>000學年度第0次教務會議通過</text:span></text:span></text:p>
      <text:p text:style-name="Text_20_body"><text:span text:style-name="預設段落字型"><text:span text:style-name="T15">一、學程名稱：</text:span></text:span><text:span text:style-name="預設段落字型"><text:span text:style-name="T17">○○○○學分學程；○○學程 (以下簡稱本學程)</text:span></text:span></text:p>
      <text:p text:style-name="P10"><text:span text:style-name="預設段落字型"><text:span text:style-name="T17">(英文名稱，○○○○○ Program ; ○○ Program)</text:span></text:span></text:p>
      <text:p text:style-name="Text_20_body"><text:span text:style-name="預設段落字型"><text:span text:style-name="T14">二、學程主辦單位、協助參與單位</text:span></text:span><text:span text:style-name="預設段落字型"><text:span text:style-name="T15">：</text:span></text:span></text:p>
      <text:p text:style-name="P11">三、學程委員會：(包含學程召集人、委員等)</text:p>
      <text:p text:style-name="P16"><draw:g text:anchor-type="paragraph" draw:z-index="3" draw:name="Group 103" draw:style-name="gr1"><draw:custom-shape draw:name="Rectangle 104" draw:style-name="gr2" draw:text-style-name="P25" svg:width="0.863cm" svg:height="0.436cm" svg:x="-0.03cm" svg:y="1.552cm"><text:p/><draw:enhanced-geometry svg:viewBox="0 0 21600 21600" draw:mirror-vertical="true" draw:type="non-primitive" draw:enhanced-path="M 0 0 L 21600 0 21600 21600 0 21600 Z N"/></draw:custom-shape><draw:custom-shape draw:name="AutoShape 105" draw:style-name="gr3" draw:text-style-name="P27" svg:width="1.9cm" svg:height="0.636cm" svg:x="-1.96cm" svg:y="1.448cm"><text:p text:style-name="P26"><text:span text:style-name="T20">第一層</text:span></text:p><draw:enhanced-geometry svg:viewBox="0 0 21600 21600" draw:path-stretchpoint-x="21600" draw:path-stretchpoint-y="21600" draw:text-areas="?f0 ?f2 ?f21 ?f3" draw:glue-points="?f22 ?f2 ?f22 ?f3" draw:type="non-primitive" draw:modifiers="34444 36111 30831 81444" draw:enhanced-path="M ?f0 ?f2 L ?f21 ?f2 ?f21 ?f16 ?f20 ?f16 ?f20 ?f15 ?f1 ?f6 ?f20 ?f18 ?f20 ?f17 ?f21 ?f17 ?f2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draw:g><text:span text:style-name="T15">四、設置宗旨：</text:span></text:p>
      <text:p text:style-name="P16"><text:span text:style-name="預設段落字型"><text:span text:style-name="T14">五、學程簡介：</text:span></text:span></text:p>
      <text:list xml:id="list2310445328" text:style-name="L3">
        <text:list-item>
          <text:p text:style-name="P15"><draw:g text:anchor-type="paragraph" draw:z-index="4" draw:name="Group 106" draw:style-name="gr1"><draw:custom-shape draw:name="Rectangle 107" draw:style-name="gr2" draw:text-style-name="P25" svg:width="0.863cm" svg:height="0.436cm" svg:x="0.513cm" svg:y="0.505cm"><text:p/><draw:enhanced-geometry svg:viewBox="0 0 21600 21600" draw:mirror-vertical="true" draw:type="non-primitive" draw:enhanced-path="M 0 0 L 21600 0 21600 21600 0 21600 Z N"/></draw:custom-shape><draw:custom-shape draw:name="AutoShape 108" draw:style-name="gr3" draw:text-style-name="P27" svg:width="1.9cm" svg:height="0.636cm" svg:x="-1.408cm" svg:y="0.452cm"><text:p text:style-name="P26"><text:span text:style-name="T20">第二層</text:span></text:p><draw:enhanced-geometry svg:viewBox="0 0 21600 21600" draw:path-stretchpoint-x="21600" draw:path-stretchpoint-y="21600" draw:text-areas="?f0 ?f2 ?f21 ?f3" draw:glue-points="?f22 ?f2 ?f22 ?f3" draw:type="non-primitive" draw:modifiers="34444 36111 30831 81444" draw:enhanced-path="M ?f0 ?f2 L ?f21 ?f2 ?f21 ?f16 ?f20 ?f16 ?f20 ?f15 ?f1 ?f6 ?f20 ?f18 ?f20 ?f17 ?f21 ?f17 ?f2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draw:g><text:span text:style-name="預設段落字型"><text:span text:style-name="T14"/></text:span></text:p>
        </text:list-item>
      </text:list>
      <text:list xml:id="list443217665" text:style-name="L4">
        <text:list-item>
          <text:p text:style-name="P17"><draw:g text:anchor-type="paragraph" draw:z-index="5" draw:name="Group 109" draw:style-name="gr1"><draw:custom-shape draw:name="Rectangle 110" draw:style-name="gr2" draw:text-style-name="P25" svg:width="0.863cm" svg:height="0.436cm" svg:x="1.36cm" svg:y="0.497cm"><text:p/><draw:enhanced-geometry svg:viewBox="0 0 21600 21600" draw:mirror-vertical="true" draw:type="non-primitive" draw:enhanced-path="M 0 0 L 21600 0 21600 21600 0 21600 Z N"/></draw:custom-shape><draw:custom-shape draw:name="AutoShape 111" draw:style-name="gr3" draw:text-style-name="P27" svg:width="1.9cm" svg:height="0.636cm" svg:x="-0.575cm" svg:y="0.485cm"><text:p text:style-name="P26"><text:span text:style-name="T20">第三層</text:span></text:p><draw:enhanced-geometry svg:viewBox="0 0 21600 21600" draw:path-stretchpoint-x="21600" draw:path-stretchpoint-y="21600" draw:text-areas="?f0 ?f2 ?f21 ?f3" draw:glue-points="?f22 ?f2 ?f22 ?f3" draw:type="non-primitive" draw:modifiers="34444 36111 30831 81444" draw:enhanced-path="M ?f0 ?f2 L ?f21 ?f2 ?f21 ?f16 ?f20 ?f16 ?f20 ?f15 ?f1 ?f6 ?f20 ?f18 ?f20 ?f17 ?f21 ?f17 ?f2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draw:g><text:span text:style-name="預設段落字型"><text:span text:style-name="T16"/></text:span></text:p>
        </text:list-item>
        <text:list-item>
          <text:p text:style-name="P18"/>
        </text:list-item>
      </text:list>
      <text:p text:style-name="Text_20_body"><text:span text:style-name="預設段落字型"><text:span text:style-name="T14">六、修讀資格、人數限制…</text:span></text:span></text:p>
      <text:p text:style-name="P9">七、課程規劃、應修學分數：</text:p>
      <text:p text:style-name="P9">八、申請程序：</text:p>
      <text:p text:style-name="P16"><text:span text:style-name="T14">九、學程證書授予標準：</text:span></text:p>
      <text:p text:style-name="P16"><text:span text:style-name="預設段落字型"><text:span text:style-name="T18">~~~~~~~~~~~~~~略~~~~~~~~~~~~~~</text:span></text:span></text:p>
      <text:p text:style-name="P12"><text:span text:style-name="預設段落字型"><text:span text:style-name="T14">十、學程實施：</text:span></text:span></text:p>
      <text:p text:style-name="Text_20_body"><draw:g text:anchor-type="paragraph" draw:z-index="2" draw:name="Group 82" draw:style-name="gr1"><draw:custom-shape draw:name="AutoShape 69" draw:style-name="gr4" draw:text-style-name="P27" svg:width="8.286cm" svg:height="1.209cm" svg:x="2.991cm" svg:y="2.068cm"><text:p text:style-name="P26"><text:span text:style-name="T20">修正程序相關條文，請依本範例一併修正</text:span></text:p><draw:enhanced-geometry svg:viewBox="0 0 21600 21600" draw:path-stretchpoint-x="21600" draw:path-stretchpoint-y="21600" draw:text-areas="?f0 ?f21 ?f1 ?f3" draw:glue-points="?f0 ?f21 ?f1 ?f21" draw:type="non-primitive" draw:modifiers="30595 37029 23472 65139" draw:enhanced-path="M ?f0 ?f21 L ?f16 ?f21 ?f16 ?f19 ?f15 ?f19 ?f7 ?f2 ?f18 ?f19 ?f17 ?f19 ?f17 ?f21 ?f1 ?f21 ?f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draw:custom-shape draw:name="Rectangle 70" draw:style-name="gr2" draw:text-style-name="P25" svg:width="15.244cm" svg:height="1.565cm" svg:x="-0.323cm" svg:y="0.427cm"><text:p/><draw:enhanced-geometry svg:viewBox="0 0 21600 21600" draw:mirror-vertical="true" draw:type="non-primitive" draw:enhanced-path="M 0 0 L 21600 0 21600 21600 0 21600 Z N"/></draw:custom-shape></draw:g><text:span text:style-name="預設段落字型"><text:span text:style-name="T19">本要點經系務會議、院務會議、教務會議通過，陳請校長核定後自發佈日施行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0pt" fo:font-weight="bold" style:letter-kerning="false" style:font-name-asian="標楷體" style:font-family-asian="標楷體" style:font-family-generic-asian="script" style:font-pitch-asian="fixed" style:font-size-asian="20pt" style:language-asian="en" style:country-asian="US" style:font-weight-asian="bold" style:font-size-complex="2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language-asian="en" style:country-asian="US" style:font-weight-asian="bold" style:font-size-complex="20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開南大學雲端計算學分學程修讀辦法</dc:title>
    <dc:subject/>
    <meta:initial-creator>knuuser</meta:initial-creator>
    <meta:creation-date>2023-07-08T03:46:00Z</meta:creation-date>
    <dc:date>2023-07-08T12:31:44.066000000</dc:date>
    <meta:print-date>2016-06-07T05:24:00Z</meta:print-date>
    <meta:editing-cycles>5</meta:editing-cycles>
    <meta:editing-duration>PT3M35S</meta:editing-duration>
    <meta:document-statistic meta:table-count="1" meta:image-count="0" meta:object-count="0" meta:page-count="2" meta:paragraph-count="41" meta:word-count="395" meta:character-count="519" meta:non-whitespace-character-count="487"/>
    <meta:user-defined meta:name="FormatCheck" meta:value-type="boolean">true</meta:user-defined>
    <meta:template xlink:type="simple" xlink:actuate="onRequest" xlink:title="" xlink:href="Normal"/>
  </office:meta>
</office:document-meta>
</file>