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2.1138in" style:use-optimal-column-width="false"/>
    </style:style>
    <style:style style:name="TableColumn8" style:family="table-column">
      <style:table-column-properties style:column-width="0.1902in" style:use-optimal-column-width="false"/>
    </style:style>
    <style:style style:name="TableColumn9" style:family="table-column">
      <style:table-column-properties style:column-width="0.8173in" style:use-optimal-column-width="false"/>
    </style:style>
    <style:style style:name="TableColumn10" style:family="table-column">
      <style:table-column-properties style:column-width="1.7305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3" style:family="table">
      <style:table-properties style:width="7.2895in" fo:margin-left="0in" table:align="center"/>
    </style:style>
    <style:style style:name="TableRow12" style:family="table-row">
      <style:table-row-properties style:min-row-height="0.225in" style:use-optimal-row-height="false"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86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0.611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0.2666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-0.2666in"/>
      <style:text-properties style:font-name="標楷體" style:font-name-asian="標楷體" fo:font-size="14pt" style:font-size-asian="14pt" style:font-size-complex="12pt"/>
    </style:style>
    <style:style style:name="TableRow58" style:family="table-row">
      <style:table-row-properties style:min-row-height="0.45in" style:use-optimal-row-height="false"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4166in" fo:margin-left="0.2312in" fo:text-indent="-0.231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166in" fo:margin-left="0.2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Row81" style:family="table-row">
      <style:table-row-properties style:min-row-height="0.2152in" style:use-optimal-row-height="false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95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pt" style:font-size-asian="1pt" style:font-size-complex="9pt"/>
    </style:style>
  </office:automatic-styles>
  <office:body>
    <office:text text:use-soft-page-breaks="true">
      <text:p text:style-name="P1">開南大學智慧創新教室借用申請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申　請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申請人電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申請地點</text:p>
          </table:table-cell>
          <table:table-cell table:style-name="TableCell33" table:number-columns-spanned="4">
            <text:p text:style-name="P34">□<text:s/>A202 □A302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申請事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5">
            <text:p text:style-name="P46">_______年_______月_______日　星期_______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申請時間</text:p>
          </table:table-cell>
          <table:table-cell table:style-name="TableCell52">
            <text:p text:style-name="P53">上下</text:p>
          </table:table-cell>
          <table:table-cell table:style-name="TableCell54" table:number-columns-spanned="4">
            <text:p text:style-name="P55">午　_____時_____分　至　_____時_____分</text:p>
          </table:table-cell>
          <table:covered-table-cell/>
          <table:covered-table-cell/>
          <table:covered-table-cell/>
          <table:table-cell table:style-name="TableCell56">
            <text:p text:style-name="P57">第___節至第___節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注　意　事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1.</text:span><text:span text:style-name="T65">使用前請至教學資源中心借用鑰匙</text:span><text:span text:style-name="T66">並押證件</text:span><text:span text:style-name="T67">，使用完畢請依使用說明關閉所有教室設備，並</text:span><text:span text:style-name="T68">立即</text:span><text:span text:style-name="T69">至教學資源中心歸還鑰匙。</text:span></text:p>
            <text:p text:style-name="P70">2.嚴禁攜帶任何食物及飲料進入，並且嚴禁留下任何垃圾，請保持教室整潔。</text:p>
            <text:p text:style-name="P71">3.使用單位應妥善維護場地內各項設備，使用期間若遇設備故障，請聯絡教學資源中心處理，未經許可不得擅自移動或私自架設，如有毀損應負責照價賠償。</text:p>
            <text:p text:style-name="P72">4.申請借用者，如逕自轉借他人、使用事實與申請登記內容不符規定者，本處有權立即停止使用，情節嚴重者並報校處理。<text:s/></text:p>
            <text:p text:style-name="P73">5.請於使用日三日前提出申請。</text:p>
            <text:p text:style-name="P74"><text:span text:style-name="T75">6</text:span><text:span text:style-name="T76">.若無法確實配合者，本</text:span><text:span text:style-name="T77">組</text:span><text:span text:style-name="T78">將停止使用權，違規三次者，本</text:span><text:span text:style-name="T79">組</text:span><text:span text:style-name="T80">將取消其借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1">
          <table:table-cell table:style-name="TableCell82" table:number-columns-spanned="3">
            <text:p text:style-name="P83">申請人</text:p>
          </table:table-cell>
          <table:covered-table-cell/>
          <table:covered-table-cell/>
          <table:table-cell table:style-name="TableCell84">
            <text:p text:style-name="P85">註課組承辦人</text:p>
          </table:table-cell>
          <table:table-cell table:style-name="TableCell86" table:number-columns-spanned="4">
            <text:p text:style-name="P87">單位主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姵伶</meta:initial-creator>
    <dc:creator>user</dc:creator>
    <meta:creation-date>2022-10-28T06:04:00Z</meta:creation-date>
    <dc:date>2022-10-28T06:04:00Z</dc:date>
    <meta:print-date>2021-03-0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