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805in" style:letter-kerning="false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805in" style:letter-kerning="false" fo:font-size="22pt" style:font-size-asian="22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805in" style:letter-kerning="false" fo:font-size="22pt" style:font-size-asian="22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22pt" style:font-size-asian="22pt" style:font-size-complex="20pt"/>
    </style:style>
    <style:style style:name="P7" style:parent-style-name="內文" style:family="paragraph">
      <style:paragraph-properties style:snap-to-layout-grid="false" fo:margin-right="0.0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line-height="0.1666in" fo:margin-left="0.1388in" fo:margin-right="0.0666in" fo:text-indent="-0.1388in">
        <style:tab-stops/>
      </style:paragraph-properties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style:snap-to-layout-grid="false" fo:line-height="0.1666in" fo:margin-left="0.1388in" fo:margin-right="0.0666in" fo:text-indent="-0.1388in">
        <style:tab-stops/>
      </style:paragraph-properties>
    </style:style>
    <style:style style:name="T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style:line-break="normal" fo:text-align="end" fo:line-height="0.3333in" fo:margin-left="-0.125in" fo:margin-right="-0.0569in">
        <style:tab-stops/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0.3694in"/>
    </style:style>
    <style:style style:name="TableColumn66" style:family="table-column">
      <style:table-column-properties style:column-width="0.793in"/>
    </style:style>
    <style:style style:name="TableColumn67" style:family="table-column">
      <style:table-column-properties style:column-width="0.1569in"/>
    </style:style>
    <style:style style:name="TableColumn68" style:family="table-column">
      <style:table-column-properties style:column-width="0.3965in"/>
    </style:style>
    <style:style style:name="TableColumn69" style:family="table-column">
      <style:table-column-properties style:column-width="0.668in"/>
    </style:style>
    <style:style style:name="TableColumn70" style:family="table-column">
      <style:table-column-properties style:column-width="0.6708in"/>
    </style:style>
    <style:style style:name="TableColumn71" style:family="table-column">
      <style:table-column-properties style:column-width="0.6069in"/>
    </style:style>
    <style:style style:name="TableColumn72" style:family="table-column">
      <style:table-column-properties style:column-width="0.0638in"/>
    </style:style>
    <style:style style:name="TableColumn73" style:family="table-column">
      <style:table-column-properties style:column-width="0.2451in"/>
    </style:style>
    <style:style style:name="TableColumn74" style:family="table-column">
      <style:table-column-properties style:column-width="0.4243in"/>
    </style:style>
    <style:style style:name="TableColumn75" style:family="table-column">
      <style:table-column-properties style:column-width="0.427in"/>
    </style:style>
    <style:style style:name="TableColumn76" style:family="table-column">
      <style:table-column-properties style:column-width="0.2423in"/>
    </style:style>
    <style:style style:name="TableColumn77" style:family="table-column">
      <style:table-column-properties style:column-width="0.1555in"/>
    </style:style>
    <style:style style:name="TableColumn78" style:family="table-column">
      <style:table-column-properties style:column-width="0.5138in"/>
    </style:style>
    <style:style style:name="TableColumn79" style:family="table-column">
      <style:table-column-properties style:column-width="0.6694in"/>
    </style:style>
    <style:style style:name="TableColumn80" style:family="table-column">
      <style:table-column-properties style:column-width="0.8569in"/>
    </style:style>
    <style:style style:name="Table64" style:family="table">
      <style:table-properties style:width="7.2604in" style:rel-width="102.56%" fo:margin-left="0in" table:align="center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-0.05in" fo:text-indent="0.12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fo:margin-right="0.0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-0.05in" fo:text-indent="0.12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-0.05in" fo:text-indent="0.10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left="-0.05in" fo:text-indent="0.12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381in"/>
    </style:style>
    <style:style style:name="TableCell1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Row141" style:family="table-row">
      <style:table-row-properties style:min-row-height="0.2458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4pt"/>
    </style:style>
    <style:style style:name="TableRow160" style:family="table-row">
      <style:table-row-properties style:min-row-height="0.2326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239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23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3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3868in" fo:margin-right="0.0708in" fo:text-indent="0.1666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5555in"/>
    </style:style>
    <style:style style:name="TableCell244" style:family="table-cell">
      <style:table-cell-properties fo:border-top="none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222in" fo:margin-left="1.2222in" fo:text-indent="-1.22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justify" fo:line-height="0.2222in" fo:margin-left="1.231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Row298" style:family="table-row">
      <style:table-row-properties style:min-row-height="0.993in"/>
    </style:style>
    <style:style style:name="TableCell29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start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4" style:parent-style-name="內文" style:list-style-name="LFO7" style:family="paragraph">
      <style:paragraph-properties fo:line-height="0.2361in" fo:margin-left="0.3069in" fo:text-indent="-0.306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內文" style:list-style-name="LFO7" style:family="paragraph">
      <style:paragraph-properties fo:line-height="0.2361in" fo:margin-left="0.3069in" fo:text-indent="-0.306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2361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2361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margin-top="0.125in" fo:margin-left="0.34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3659in" fo:keep-together="always"/>
    </style:style>
    <style:style style:name="TableCell3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7" style:parent-style-name="內文" style:list-style-name="LFO7" style:family="paragraph">
      <style:paragraph-properties fo:line-height="0.2361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top="0.125in" fo:line-height="0.2361in" fo:margin-left="0.3368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5in" fo:keep-together="always"/>
    </style:style>
    <style:style style:name="TableCell39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98" style:parent-style-name="內文" style:family="paragraph">
      <style:paragraph-properties fo:text-align="start" fo:line-height="0.2777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 fo:margin-left="0.1527in" fo:margin-right="0.0513in" fo:text-indent="-0.1527in">
        <style:tab-stops>
          <style:tab-stop style:type="left" style:position="0.3277in"/>
        </style:tab-stops>
      </style:paragraph-properties>
    </style:style>
    <style:style style:name="T4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P416" style:parent-style-name="內文" style:family="paragraph">
      <style:paragraph-properties fo:text-align="justify" fo:margin-right="0.0513in">
        <style:tab-stops>
          <style:tab-stop style:type="left" style:position="0.4805in"/>
        </style:tab-stops>
      </style:paragraph-properties>
    </style:style>
    <style:style style:name="T4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margin-top="0.125in" fo:margin-right="0.051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4562in" fo:keep-together="always"/>
    </style:style>
    <style:style style:name="TableCell4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開</text:span><text:span text:style-name="T4">南大學</text:span><text:span text:style-name="T5">成績優異提前畢業申請</text:span><text:span text:style-name="T6">書</text:span></text:p>
      <text:p text:style-name="P7"/>
      <text:p text:style-name="P8"><text:span text:style-name="T9">※</text:span><text:span text:style-name="T10">學生</text:span><text:span text:style-name="T11">須</text:span><text:span text:style-name="T12">於</text:span><text:span text:style-name="T13">4月</text:span><text:span text:style-name="T14">(提前一學年)</text:span><text:span text:style-name="T15">或12月</text:span><text:span text:style-name="T16">(提前一學期)</text:span><text:span text:style-name="T17">提出</text:span><text:span text:style-name="T18">申請</text:span><text:span text:style-name="T19">，</text:span><text:span text:style-name="T20">檢附</text:span><text:span text:style-name="T21">每學期</text:span><text:span text:style-name="T22">成績單</text:span><text:span text:style-name="T23">、</text:span><text:span text:style-name="T24">當學期課表</text:span><text:span text:style-name="T25">及</text:span><text:span text:style-name="T26">畢業資格審查表</text:span><text:span text:style-name="T27">(</text:span><text:span text:style-name="T28">經各單位核章</text:span><text:span text:style-name="T29">)</text:span><text:span text:style-name="T30"></text:span><text:span text:style-name="T31">送交</text:span><text:span text:style-name="T32">所屬</text:span><text:span text:style-name="T33">學</text:span><text:span text:style-name="T34">系/(加修學系)</text:span><text:span text:style-name="T35">審核登錄教務系統</text:span><text:span text:style-name="T36"></text:span><text:span text:style-name="T37">於申請截止日</text:span><text:span text:style-name="T38">前</text:span><text:span text:style-name="T39">送教務</text:span><text:span text:style-name="T40">處</text:span><text:span text:style-name="T41">註課</text:span><text:span text:style-name="T42">組</text:span><text:span text:style-name="T43">所</text:span><text:span text:style-name="T44">屬學系承辦人</text:span><text:span text:style-name="T45">辦理</text:span><text:span text:style-name="T46"></text:span><text:span text:style-name="T47">註課組</text:span><text:span text:style-name="T48">覆</text:span><text:span text:style-name="T49">核後</text:span><text:span text:style-name="T50">，申請書</text:span><text:span text:style-name="T51">影本</text:span><text:span text:style-name="T52">交</text:span><text:span text:style-name="T53">所屬學系轉送申請學生。</text:span></text:p>
      <text:p text:style-name="P54"><text:span text:style-name="T55">※每學期名次算法：該系該年級該班學生數乘以百分比得出名次(</text:span><text:span text:style-name="T56">採無條件捨去法</text:span><text:span text:style-name="T57">)</text:span><text:span text:style-name="T58">，若該系該年級該班學生數未達10人，則名次</text:span><text:span text:style-name="T59">須</text:span><text:span text:style-name="T60">為第一名</text:span><text:span text:style-name="T61">。</text:span></text:p>
      <text:p text:style-name="P62">※申請提前畢業之學生，預計畢業之該學期結束時不符合規定者，不得提前畢業。</text:p>
      <text:p text:style-name="P63">□大學部 <text:s/>□進修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系所年班</text:p>
          </table:table-cell>
          <table:covered-table-cell/>
          <table:covered-table-cell/>
          <table:table-cell table:style-name="TableCell84" table:number-columns-spanned="6">
            <text:p text:style-name="P85">學系　年　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申請日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年 <text:s text:c="4"/>月 <text:s text:c="4"/>日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學號及姓名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聯絡電話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雙主修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學</text:span><text:span text:style-name="T107">系 <text:s/></text:span><text:span text:style-name="T108"><text:s/></text:span><text:span text:style-name="T109"><text:s text:c="5"/>組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輔系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學</text:span><text:span text:style-name="T116">系 <text:s text:c="7"/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預計畢業日期</text:p>
          </table:table-cell>
          <table:covered-table-cell/>
          <table:covered-table-cell/>
          <table:table-cell table:style-name="TableCell120" table:number-columns-spanned="13">
            <text:p text:style-name="P121">年 <text:s text:c="5"/>□ 1月(12月申請)<text:s text:c="2"/>□ 6月(4月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6">
            <text:p text:style-name="P124">在校成績記錄</text:p>
          </table:table-cell>
          <table:table-cell table:style-name="TableCell125" table:number-columns-spanned="3" table:number-rows-spanned="2">
            <text:p text:style-name="P126"><text:span text:style-name="T127"><text:s text:c="4"/></text:span><text:span text:style-name="T128"><text:s text:c="4"/></text:span><text:span text:style-name="T129">年級</text:span></text:p>
            <text:p text:style-name="P130"><text:span text:style-name="T131">學期</text:span><text:span text:style-name="T132">成績</text:span></text:p>
          </table:table-cell>
          <table:covered-table-cell/>
          <table:covered-table-cell/>
          <table:table-cell table:style-name="TableCell133" table:number-columns-spanned="2">
            <text:p text:style-name="P134">一</text:p>
          </table:table-cell>
          <table:covered-table-cell/>
          <table:table-cell table:style-name="TableCell135" table:number-columns-spanned="4">
            <text:p text:style-name="P136">二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三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四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上</text:p>
          </table:table-cell>
          <table:table-cell table:style-name="TableCell146">
            <text:p text:style-name="P147">下</text:p>
          </table:table-cell>
          <table:table-cell table:style-name="TableCell148" table:number-columns-spanned="2">
            <text:p text:style-name="P149">上</text:p>
          </table:table-cell>
          <table:covered-table-cell/>
          <table:table-cell table:style-name="TableCell150" table:number-columns-spanned="2">
            <text:p text:style-name="P151">下</text:p>
          </table:table-cell>
          <table:covered-table-cell/>
          <table:table-cell table:style-name="TableCell152" table:number-columns-spanned="2">
            <text:p text:style-name="P153">上</text:p>
          </table:table-cell>
          <table:covered-table-cell/>
          <table:table-cell table:style-name="TableCell154" table:number-columns-spanned="2">
            <text:p text:style-name="P155">下</text:p>
          </table:table-cell>
          <table:covered-table-cell/>
          <table:table-cell table:style-name="TableCell156">
            <text:p text:style-name="P157">上</text:p>
          </table:table-cell>
          <table:table-cell table:style-name="TableCell158">
            <text:p text:style-name="P159">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學業成績平均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操行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體育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名次</text:span><text:span text:style-name="T226">/全班人數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6">
            <text:p text:style-name="P245"><text:span text:style-name="T246">已修</text:span><text:span text:style-name="T247">畢</text:span><text:span text:style-name="T248">畢業</text:span><text:span text:style-name="T249">學分：</text:span><text:span text:style-name="T250">勞作教育</text:span><text:span text:style-name="T251">　　　</text:span><text:span text:style-name="T252">學分；</text:span><text:span text:style-name="T253">公益服務</text:span><text:span text:style-name="T254">　</text:span><text:span text:style-name="T255">　</text:span><text:span text:style-name="T256">　</text:span><text:span text:style-name="T257">學分</text:span><text:span text:style-name="T258">；</text:span><text:span text:style-name="T259">專業必修</text:span><text:span text:style-name="T260">　</text:span><text:span text:style-name="T261">　</text:span><text:span text:style-name="T262">　</text:span><text:span text:style-name="T263">學分；專業選修</text:span><text:span text:style-name="T264">　</text:span><text:span text:style-name="T265">　</text:span><text:span text:style-name="T266">　</text:span><text:span text:style-name="T267">學分（含專業自由</text:span><text:span text:style-name="T268">選修</text:span><text:span text:style-name="T269">）；</text:span><text:span text:style-name="T270">通識教育</text:span><text:span text:style-name="T271">　　　</text:span><text:span text:style-name="T272">學分；學習護照</text:span><text:span text:style-name="T273">　　　</text:span><text:span text:style-name="T274">次；</text:span><text:span text:style-name="T275">其他畢業條件（英檢、專業證照）：□已取得／□無需</text:span><text:span text:style-name="T276">。<text:s/></text:span></text:p>
            <text:p text:style-name="P277"><text:span text:style-name="T278">本學期選課</text:span><text:span text:style-name="T279">學分</text:span><text:span text:style-name="T280">：</text:span><text:span text:style-name="T281">勞作教育</text:span><text:span text:style-name="T282">　　　</text:span><text:span text:style-name="T283">學分；公益服務</text:span><text:span text:style-name="T284">　　　</text:span><text:span text:style-name="T285">學分；</text:span><text:span text:style-name="T286">專業必修</text:span><text:span text:style-name="T287">　　　</text:span><text:span text:style-name="T288">學分；專業選修</text:span><text:span text:style-name="T289">　　　</text:span><text:span text:style-name="T290">學分；</text:span><text:span text:style-name="T291">通</text:span></text:p>
            <text:p text:style-name="P292"><text:span text:style-name="T293">識</text:span><text:span text:style-name="T294">課程</text:span><text:span text:style-name="T295">　　　</text:span><text:span text:style-name="T296">學分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所屬</text:p>
            <text:p text:style-name="P301"><text:span text:style-name="T302">學系／所審核</text:span></text:p>
          </table:table-cell>
          <table:covered-table-cell/>
          <table:table-cell table:style-name="TableCell303" table:number-columns-spanned="14">
            <text:list text:style-name="LFO7" text:continue-numbering="true">
              <text:list-item>
                <text:p text:style-name="P304"><text:span text:style-name="T305">該生適用</text:span><text:span text:style-name="T306">　　　</text:span><text:span text:style-name="T307">學年度課程規劃表，</text:span><text:span text:style-name="T308">勞作教育</text:span><text:span text:style-name="T309">　　　</text:span><text:span text:style-name="T310">學分；公益服務</text:span><text:span text:style-name="T311">　　　</text:span><text:span text:style-name="T312">學分</text:span><text:span text:style-name="T313">；專業必修</text:span><text:span text:style-name="T314">　　　</text:span><text:span text:style-name="T315">學分；專業選修</text:span><text:span text:style-name="T316">　　　</text:span><text:span text:style-name="T317">學分（含專業自由選修）</text:span><text:span text:style-name="T318">；通識教育</text:span><text:span text:style-name="T319">　　　</text:span><text:span text:style-name="T320">學分</text:span><text:span text:style-name="T321">，</text:span><text:span text:style-name="T322">共計</text:span><text:span text:style-name="T323">　　　</text:span><text:span text:style-name="T324">學分</text:span><text:span text:style-name="T325">；</text:span><text:span text:style-name="T326">學習護照</text:span><text:span text:style-name="T327">　　　</text:span><text:span text:style-name="T328">次</text:span><text:span text:style-name="T329">。</text:span></text:p>
              </text:list-item>
              <text:list-item>
                <text:p text:style-name="P330"><text:span text:style-name="T331">該生至其所填「擬畢業日期」可修畢全部必</text:span><text:span text:style-name="T332">、選</text:span><text:span text:style-name="T333">修科目及應修學分</text:span><text:span text:style-name="T334">，與</text:span><text:span text:style-name="T335">本學系規定之其他特定畢業條件</text:span><text:span text:style-name="T336">：</text:span><text:span text:style-name="T337">　</text:span><text:span text:style-name="T338">　</text:span><text:span text:style-name="T339">　　</text:span><text:span text:style-name="T340">　</text:span><text:span text:style-name="T341">　　</text:span><text:span text:style-name="T342">　</text:span><text:span text:style-name="T343">　　</text:span><text:span text:style-name="T344">　</text:span><text:span text:style-name="T345">　　</text:span><text:span text:style-name="T346">　</text:span><text:span text:style-name="T347">　</text:span></text:p>
              </text:list-item>
            </text:list>
            <text:p text:style-name="P348">□該生符合本學系畢業條件</text:p>
            <text:p text:style-name="P349"><text:span text:style-name="T350">□</text:span><text:span text:style-name="T351">該生</text:span><text:span text:style-name="T352">未符合</text:span><text:span text:style-name="T353">本學系畢業條件，</text:span><text:span text:style-name="T354">退件（原因：</text:span><text:span text:style-name="T355"><text:s text:c="13"/></text:span><text:span text:style-name="T356">）</text:span></text:p>
            <text:p text:style-name="P357"><text:span text:style-name="T358">學系／所承辦人</text:span><text:span text:style-name="T359">：</text:span><text:span text:style-name="T360"><text:s text:c="7"/></text:span><text:span text:style-name="T361"><text:s text:c="2"/></text:span><text:span text:style-name="T362"><text:s/></text:span><text:span text:style-name="T363"><text:s text:c="7"/></text:span><text:span text:style-name="T364"><text:s text:c="2"/>學</text:span><text:span text:style-name="T365">系主任</text:span><text:span text:style-name="T366">／所長</text:span><text:span text:style-name="T367">：</text:span><text:span text:style-name="T368"><text:s text:c="6"/></text:span><text:span text:style-name="T369"><text:s/></text:span><text:span text:style-name="T370"><text:s text:c="2"/></text:span><text:span text:style-name="T371"><text:s/></text:span><text:span text:style-name="T37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加修學系審核</text:p>
          </table:table-cell>
          <table:covered-table-cell/>
          <table:table-cell table:style-name="TableCell376" table:number-columns-spanned="14">
            <text:list text:style-name="LFO7" text:continue-numbering="true">
              <text:list-item>
                <text:p text:style-name="P377">該生至其所填「擬畢業日期」，</text:p>
              </text:list-item>
            </text:list>
            <text:p text:style-name="P378">□可修畢輔系／雙主修科目及應修學分。</text:p>
            <text:p text:style-name="P379">□無法修畢輔系／雙主修科目及應修學分，退件。</text:p>
            <text:p text:style-name="P380"><text:span text:style-name="T381">加修</text:span><text:span text:style-name="T382">學系／所承辦人：</text:span><text:span text:style-name="T383"><text:s text:c="7"/></text:span><text:span text:style-name="T384"><text:s text:c="2"/></text:span><text:span text:style-name="T385"><text:s/></text:span><text:span text:style-name="T386"><text:s text:c="7"/></text:span><text:span text:style-name="T387"><text:s/></text:span><text:span text:style-name="T388">學系主任／所長：</text:span><text:span text:style-name="T389"><text:s text:c="6"/></text:span><text:span text:style-name="T390"><text:s text:c="3"/></text:span><text:span text:style-name="T391"><text:s/></text:span><text:span text:style-name="T392"><text:s text:c="8"/></text:span><text:span text:style-name="T39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教務處</text:p>
            <text:p text:style-name="P397">註冊課務組</text:p>
            <text:p text:style-name="P398"><text:span text:style-name="T399">審核</text:span></text:p>
          </table:table-cell>
          <table:covered-table-cell/>
          <table:table-cell table:style-name="TableCell400" table:number-columns-spanned="14">
            <text:p text:style-name="P401"><text:span text:style-name="T402">□</text:span><text:span text:style-name="T403">經查該生</text:span><text:span text:style-name="T404">目前</text:span><text:span text:style-name="T405">已符合學則</text:span><text:span text:style-name="T406">提前畢業</text:span><text:span text:style-name="T407">各款規定，擬請</text:span><text:span text:style-name="T408">同意</text:span><text:span text:style-name="T409">暫列為該學期應屆畢業生</text:span><text:span text:style-name="T410">，</text:span><text:span text:style-name="T411">俟該學期結束時，若符合</text:span><text:span text:style-name="T412">提前畢業之資格</text:span><text:span text:style-name="T413">，即准予提前畢業</text:span><text:span text:style-name="T414">，</text:span><text:span text:style-name="T415">授予學位。</text:span></text:p>
            <text:p text:style-name="P416"><text:span text:style-name="T417">□經查該生</text:span><text:span text:style-name="T418">不符合提前畢業資格，</text:span><text:span text:style-name="T419">退件</text:span><text:span text:style-name="T420">（</text:span><text:span text:style-name="T421">原因：</text:span><text:span text:style-name="T422"><text:s text:c="26"/>）</text:span></text:p>
            <text:p text:style-name="P423"><text:span text:style-name="T424">註冊課務組</text:span><text:span text:style-name="T425">各學系承辦人</text:span><text:span text:style-name="T426">：</text:span><text:span text:style-name="T427"><text:s text:c="15"/></text:span><text:span text:style-name="T428"><text:s text:c="2"/></text:span><text:span text:style-name="T429">註冊課務組</text:span><text:span text:style-name="T430">組長</text:span><text:span text:style-name="T431">：</text:span><text:span text:style-name="T432"><text:s/></text:span><text:span text:style-name="T433"><text:s/></text:span><text:span text:style-name="T43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教務長</text:p>
          </table:table-cell>
          <table:covered-table-cell/>
          <table:table-cell table:style-name="TableCell438" table:number-columns-spanned="1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888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3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績優異提前畢業申請書</dc:title>
    <dc:description/>
    <dc:subject/>
    <meta:initial-creator>Athena Peng</meta:initial-creator>
    <dc:creator>RCS</dc:creator>
    <meta:creation-date>2024-04-11T03:13:00Z</meta:creation-date>
    <dc:date>2024-04-11T03:13:00Z</dc:date>
    <meta:print-date>2015-12-16T07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