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cm" table:align="center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1.711cm"/>
    </style:style>
    <style:style style:name="表格1.I" style:family="table-column">
      <style:table-column-properties style:column-width="2.044cm"/>
    </style:style>
    <style:style style:name="表格1.K" style:family="table-column">
      <style:table-column-properties style:column-width="1.457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794cm" fo:keep-together="auto"/>
    </style:style>
    <style:style style:name="表格1.4" style:family="table-row">
      <style:table-row-properties style:min-row-height="0.818cm" fo:keep-together="auto"/>
    </style:style>
    <style:style style:name="表格1.5" style:family="table-row">
      <style:table-row-properties style:min-row-height="1.40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6" style:family="table-row">
      <style:table-row-properties style:min-row-height="0.707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7" style:family="table-row">
      <style:table-row-properties style:min-row-height="0.709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3" style:family="table-row">
      <style:table-row-properties style:min-row-height="0.56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14" style:family="table-row">
      <style:table-row-properties style:min-row-height="3.73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" style:family="table">
      <style:table-properties style:width="17.457cm" table:align="center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5.325cm"/>
    </style:style>
    <style:style style:name="表格2.C" style:family="table-column">
      <style:table-column-properties style:column-width="2.93cm"/>
    </style:style>
    <style:style style:name="表格2.D" style:family="table-column">
      <style:table-column-properties style:column-width="5.978cm"/>
    </style:style>
    <style:style style:name="表格2.1" style:family="table-row">
      <style:table-row-properties style:min-row-height="1.8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bottom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Footer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Footer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list-style-name="WW8Num3">
      <style:paragraph-properties fo:margin-left="1.136cm" fo:margin-right="0cm" fo:text-indent="-1.136cm" style:auto-text-indent="false">
        <style:tab-stops/>
      </style:paragraph-properties>
    </style:style>
    <style:style style:name="P24" style:family="paragraph" style:parent-style-name="Standard" style:list-style-name="WW8Num3">
      <style:paragraph-properties fo:margin-left="1.136cm" fo:margin-right="0cm" fo:text-indent="-1.136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 style:list-style-name="WW8Num3">
      <style:paragraph-properties fo:margin-left="1.136cm" fo:margin-right="0cm" fo:text-indent="-1.136cm" style:auto-text-indent="false"/>
    </style:style>
    <style:style style:name="P26" style:family="paragraph" style:parent-style-name="Standard">
      <style:paragraph-properties fo:margin-left="1.136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訊框1" text:anchor-type="char" svg:x="13.018cm" svg:y="-0.953cm" svg:width="5.842cm" svg:height="0.766cm" draw:z-index="0"><draw:text-box><text:p text:style-name="P1">申請學年期：________</text:p></draw:text-box></draw:frame>開南大學放棄修讀雙主修資格申請書</text:p>
      <text:list xml:id="list825475241" text:style-name="WW8Num3">
        <text:list-item>
          <text:p text:style-name="P24">已符合本學系應屆畢業資格，但未能修畢雙主修加修學系科目與學分者，申請人親自填寫本申請書，得申請放棄修讀雙主修資格或改為申請輔系資格。</text:p>
        </text:list-item>
      </text:list>
      <text:p text:style-name="P26">(惟選定後未滿一年者不得退選或轉選雙主系)</text:p>
      <text:list xml:id="list140316393741731" text:continue-numbering="true" text:style-name="WW8Num3">
        <text:list-item>
          <text:p text:style-name="P23"><text:span text:style-name="T1">放棄雙主修改申請輔系者，向主修學系領取畢業審核表，送請加修學系及主修學系核章，輔系應修學分數不得低於</text:span><text:span text:style-name="T2">原申請年度之輔系「預計修習學分數」</text:span><text:span text:style-name="T1">。（輔系審核科目不得與主修系重覆）。</text:span></text:p>
        </text:list-item>
        <text:list-item>
          <text:p text:style-name="P24">申請期限：每學期開學後一週內。</text:p>
        </text:list-item>
        <text:list-item>
          <text:p text:style-name="P25"><text:span text:style-name="T1">本申請書送交註冊課務組完成手續後，不得以任何理由要求恢復雙主修資格，亦不得於畢業後要求學校開立修習之相關證明</text:span>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rows-spanned="5" office:value-type="string">
            <text:p text:style-name="P3">申請人</text:p>
            <text:p text:style-name="P3">填寫欄</text:p>
          </table:table-cell>
          <table:table-cell table:style-name="表格1.B1" table:number-columns-spanned="2" office:value-type="string">
            <text:p text:style-name="P8">主修學系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2" office:value-type="string">
            <text:p text:style-name="P8">學號</text:p>
          </table:table-cell>
          <table:covered-table-cell/>
          <table:table-cell table:style-name="表格1.I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8">年級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8">姓名</text:p>
          </table:table-cell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9">申請修讀</text:p>
            <text:p text:style-name="P9">學年期</text:p>
          </table:table-cell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8">加修學系</text:p>
          </table:table-cell>
          <table:covered-table-cell/>
          <table:table-cell table:style-name="表格1.I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>放棄原因</text:p>
          </table:table-cell>
          <table:covered-table-cell/>
          <table:table-cell table:style-name="表格1.D5" table:number-columns-spanned="8" office:value-type="string">
            <text:p text:style-name="P7">□放棄雙主修。</text:p>
            <text:p text:style-name="P7">□達輔系標準，改為申請輔系。</text:p>
            <text:p text:style-name="P7"/>
            <text:p text:style-name="P7"><text:s text:c="17"/>學生簽名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5">填寫已修課桯</text:p>
            <text:p text:style-name="P2"/>
            <text:p text:style-name="P14">（改申請輔系者填寫）</text:p>
          </table:table-cell>
          <table:table-cell table:style-name="表格1.B6" table:number-columns-spanned="3" office:value-type="string">
            <text:p text:style-name="P11">科目</text:p>
          </table:table-cell>
          <table:covered-table-cell/>
          <table:covered-table-cell/>
          <table:table-cell table:style-name="表格1.B6" office:value-type="string">
            <text:p text:style-name="P11">學分數</text:p>
          </table:table-cell>
          <table:table-cell table:style-name="表格1.B6" table:number-columns-spanned="2" office:value-type="string">
            <text:p text:style-name="P11">成績</text:p>
          </table:table-cell>
          <table:covered-table-cell/>
          <table:table-cell table:style-name="表格1.H6" table:number-columns-spanned="2" office:value-type="string">
            <text:p text:style-name="P11">科目</text:p>
          </table:table-cell>
          <table:covered-table-cell/>
          <table:table-cell table:style-name="表格1.B6" office:value-type="string">
            <text:p text:style-name="P11">學分數</text:p>
          </table:table-cell>
          <table:table-cell table:style-name="表格1.K6" office:value-type="string">
            <text:p text:style-name="P11">成績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4"/>
          </table:table-cell>
          <table:table-cell table:style-name="表格1.K7" office:value-type="string">
            <text:p text:style-name="P4"/>
          </table:table-cell>
        </table:table-row>
        <table:table-row table:style-name="表格1.7">
          <table:covered-table-cell/>
          <table:table-cell table:style-name="表格1.B12" table:number-columns-spanned="3" office:value-type="string">
            <text:p text:style-name="P4"/>
          </table:table-cell>
          <table:covered-table-cell/>
          <table:covered-table-cell/>
          <table:table-cell table:style-name="表格1.B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H12" table:number-columns-spanned="2" office:value-type="string">
            <text:p text:style-name="P4"/>
          </table:table-cell>
          <table:covered-table-cell/>
          <table:table-cell table:style-name="表格1.B12" office:value-type="string">
            <text:p text:style-name="P4"/>
          </table:table-cell>
          <table:table-cell table:style-name="表格1.K12" office:value-type="string">
            <text:p text:style-name="P4"/>
          </table:table-cell>
        </table:table-row>
        <table:table-row table:style-name="表格1.13">
          <table:table-cell table:style-name="表格1.A13" table:number-columns-spanned="2" office:value-type="string">
            <text:p text:style-name="P5">主修學系主任</text:p>
            <text:p text:style-name="P5">簽　　　　核</text:p>
          </table:table-cell>
          <table:covered-table-cell/>
          <table:table-cell table:style-name="表格1.K7" table:number-columns-spanned="9" office:value-type="string">
            <text:p text:style-name="P4"/>
            <text:p text:style-name="P2"/>
            <text:p text:style-name="P6">主修學系主任：__________________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">加修學系主任</text:p>
            <text:p text:style-name="P5">簽　　　　核</text:p>
          </table:table-cell>
          <table:covered-table-cell/>
          <table:table-cell table:style-name="表格1.K12" table:number-columns-spanned="9" office:value-type="string">
            <text:p text:style-name="P7">該生修習及格之科目與學分是否已達輔系規定?(請勾選下列一項)</text:p>
            <text:list xml:id="list2472754045" text:style-name="WW8Num1">
              <text:list-item>
                <text:p text:style-name="P27">放棄加修雙主修資格。 <text:s text:c="24"/></text:p>
              </text:list-item>
              <text:list-item>
                <text:p text:style-name="P22">本學期可修畢輔系規定科目學分。若本學期應修習之輔系科目成績均及格，則同意給予輔系資格。</text:p>
              </text:list-item>
            </text:list>
            <text:p text:style-name="P13"/>
            <text:p text:style-name="P6">加修學系主任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><text:span text:style-name="T1">　　符合改修習輔系者，請下載輔系申請表填寫應修科目（輔系應修專業科目與原申請雙主修之年度相同）。若已修習科目與輔系應修專業科目不同時，於輔系申請紙本修改實際修習課程，且不得低於原申請年度之輔系</text:span><text:span text:style-name="T2">「預計修習學分數」</text:span><text:span text:style-name="T1">。（輔系審核科目不得與主修系重覆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註冊課務組</text:p>
            <text:p text:style-name="P16">承辦人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5">註冊課務組</text:p>
            <text:p text:style-name="P16">組　長</text:p>
          </table:table-cell>
          <table:table-cell table:style-name="表格2.D1" office:value-type="string">
            <text:p text:style-name="P17"/>
          </table:table-cell>
        </table:table-row>
      </table:table>
      <text:p text:style-name="P19">2017.03製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南大學放棄雙主修資格申請書</dc:title>
    <meta:initial-creator>tiffany_蔡靜宜</meta:initial-creator>
    <meta:creation-date>2017-03-15T09:41:00</meta:creation-date>
    <dc:date>2025-04-15T14:03:15.803000000</dc:date>
    <meta:print-date>2015-12-16T11:40:00</meta:print-date>
    <meta:editing-cycles>8</meta:editing-cycles>
    <meta:editing-duration>PT8M19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44" meta:word-count="619" meta:character-count="742" meta:non-whitespace-character-count="684"/>
  </office:meta>
</office:document-meta>
</file>