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6" style:parent-style-name="Standard" style:family="paragraph">
      <style:paragraph-properties fo:margin-left="0.1527in" fo:text-indent="-0.152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" style:parent-style-name="Standard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20" style:family="table-column">
      <style:table-column-properties style:column-width="0.9326in" style:use-optimal-column-width="false"/>
    </style:style>
    <style:style style:name="TableColumn21" style:family="table-column">
      <style:table-column-properties style:column-width="2.2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2.2548in" style:use-optimal-column-width="false"/>
    </style:style>
    <style:style style:name="Table19" style:family="table">
      <style:table-properties style:width="6.3125in" fo:margin-left="0in" table:align="center"/>
    </style:style>
    <style:style style:name="TableRow24" style:family="table-row">
      <style:table-row-properties style:row-height="0.5513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ableRow46" style:family="table-row">
      <style:table-row-properties style:row-height="0.5513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ableRow55" style:family="table-row">
      <style:table-row-properties style:row-height="0.5513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6" style:family="table-row">
      <style:table-row-properties style:row-height="0.5513in" style:use-optimal-row-height="false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ableRow72" style:family="table-row">
      <style:table-row-properties style:row-height="0.5513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indent="0.5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7" style:family="table-row">
      <style:table-row-properties style:min-row-height="0.3451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indent="0.5416in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indent="0.5416in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6" style:family="table-row">
      <style:table-row-properties style:row-height="0.577in" style:use-optimal-row-height="false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end" fo:text-indent="0.4583in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end" fo:text-indent="0.4166in"/>
      <style:text-properties style:font-name="標楷體" style:font-name-asian="標楷體" style:font-name-complex="標楷體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indent="0.5416in"/>
      <style:text-properties style:font-name="標楷體" style:font-name-asian="標楷體" style:font-name-complex="標楷體" fo:font-size="13pt" style:font-size-asian="13pt" style:font-size-complex="13pt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margin-left="0.5833in" fo:text-indent="-0.8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margin-left="-0.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text:display="none" fo:font-size="10pt" style:font-size-asian="10pt" style:font-size-complex="10pt"/>
    </style:style>
  </office:automatic-styles>
  <office:body>
    <office:text text:use-soft-page-breaks="true">
      <text:p text:style-name="P1"><text:span text:style-name="T2">開南大學</text:span><text:bookmark-start text:name="OLE_LINK2"/><text:span text:style-name="T3"><text:s text:c="3"/></text:span><text:span text:style-name="T4">公務人員認證學習申請表</text:span><text:bookmark-end text:name="OLE_LINK2"/></text:p>
      <text:p text:style-name="P5"/>
      <text:p text:style-name="P6"><text:span text:style-name="T7">※</text:span><text:span text:style-name="T8">請於每年</text:span><text:span text:style-name="T9">2</text:span><text:span text:style-name="T10">月或</text:span><text:span text:style-name="T11">10</text:span><text:span text:style-name="T12">月提出申請乙次即可，可於每年</text:span><text:span text:style-name="T13">4</text:span><text:span text:style-name="T14">月或</text:span><text:span text:style-name="T15">12</text:span><text:span text:style-name="T16">月至公務人員終身學習護照入口網站查詢。</text:span></text:p>
      <text:p text:style-name="P17"/>
      <text:p text:style-name="P18">□碩士班<text:s text:c="2"/>□碩士在職專班<text:s text:c="2"/>□大學部<text:s text:c="2"/>□進修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所</text:p>
            <text:p text:style-name="P27"><text:span text:style-name="T28">班</text:span><text:span text:style-name="T29"><text:s text:c="5"/></text:span><text:span text:style-name="T30">級</text:span></text:p>
          </table:table-cell>
          <table:table-cell table:style-name="TableCell31">
            <text:p text:style-name="P32"><text:span text:style-name="T33">學系</text:span><text:span text:style-name="T34">(</text:span><text:span text:style-name="T35">所</text:span><text:span text:style-name="T36">) <text:s text:c="5"/></text:span><text:span text:style-name="T37">組</text:span></text:p>
            <text:p text:style-name="P38"><text:span text:style-name="T39">年</text:span><text:span text:style-name="T40"><text:s text:c="6"/></text:span><text:span text:style-name="T41">班</text:span></text:p>
          </table:table-cell>
          <table:table-cell table:style-name="TableCell42">
            <text:p text:style-name="P43">學<text:s text:c="2"/>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姓<text:s text:c="4"/>名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身分證</text:p>
            <text:p text:style-name="P58">字號</text:p>
          </table:table-cell>
          <table:table-cell table:style-name="TableCell59">
            <text:p text:style-name="P60"/>
          </table:table-cell>
          <table:table-cell table:style-name="TableCell61">
            <text:p text:style-name="P62">出生年</text:p>
            <text:p text:style-name="P63">月日</text:p>
          </table:table-cell>
          <table:table-cell table:style-name="TableCell64">
            <text:p text:style-name="P65">年<text:s text:c="5"/>月<text:s text:c="5"/>日</text:p>
          </table:table-cell>
        </table:table-row>
        <table:table-row table:style-name="TableRow66">
          <table:table-cell table:style-name="TableCell67">
            <text:p text:style-name="P68">聯絡地址</text:p>
          </table:table-cell>
          <table:table-cell table:style-name="TableCell69" table:number-columns-spanned="3">
            <text:p text:style-name="Standard"><text:span text:style-name="T70">□</text:span><text:span text:style-name="T71"><text:s/>□ □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學年期</text:p>
          </table:table-cell>
          <table:table-cell table:style-name="TableCell75">
            <text:p text:style-name="P76"><text:s text:c="6"/>年度第<text:s text:c="5"/>學期</text:p>
          </table:table-cell>
          <table:table-cell table:style-name="TableCell77">
            <text:p text:style-name="Standard"><text:span text:style-name="T78">申請日期</text:span></text:p>
          </table:table-cell>
          <table:table-cell table:style-name="TableCell79">
            <text:p text:style-name="P80"><text:span text:style-name="T81">年</text:span><text:span text:style-name="T82"><text:s text:c="5"/></text:span><text:span text:style-name="T83">月</text:span><text:span text:style-name="T84"><text:s text:c="5"/></text:span><text:span text:style-name="T85">日</text:span><text:span text:style-name="T86"><text:s text:c="2"/></text:span></text:p>
          </table:table-cell>
        </table:table-row>
        <table:table-row table:style-name="TableRow87">
          <table:table-cell table:style-name="TableCell88" table:number-rows-spanned="2">
            <text:p text:style-name="P89">教務處</text:p>
          </table:table-cell>
          <table:table-cell table:style-name="TableCell90" table:number-columns-spanned="2">
            <text:p text:style-name="P91"><text:span text:style-name="T92">註冊課務組各學系承辦人</text:span></text:p>
          </table:table-cell>
          <table:covered-table-cell/>
          <table:table-cell table:style-name="TableCell93">
            <text:p text:style-name="P94"><text:span text:style-name="T95">註冊課務組組長</text:span>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2">
            <text:p text:style-name="P98"><text:span text:style-name="T99">登錄系統日期：</text:span><text:span text:style-name="T100">096/05/22</text:span></text:p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作業流程：學生填妥申請表</text:span><text:span text:style-name="T107">→</text:span><text:span text:style-name="T108">註冊課務組</text:span><text:span text:style-name="T109">/(</text:span><text:span text:style-name="T110">進修</text:span><text:span text:style-name="T111">及推廣教育處</text:span><text:span text:style-name="T112">轉送本組</text:span><text:span text:style-name="T113">)</text:span><text:span text:style-name="T114">。</text:span></text:p>
      <text:p text:style-name="P115"><text:s text:c="11"/></text:p>
      <text:p text:style-name="P116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  名</dc:title>
    <meta:initial-creator>knuuser</meta:initial-creator>
    <dc:creator>mmmmm</dc:creator>
    <meta:creation-date>2007-05-22T11:51:00Z</meta:creation-date>
    <dc:date>2025-04-15T05:16:00Z</dc:date>
    <meta:print-date>2007-05-22T11:3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49" meta:character-count="330" meta:row-count="2" meta:non-whitespace-character-count="282"/>
  </office:meta>
</office:document-meta>
</file>