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5cm" fo:margin-left="-0.132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0.766cm"/>
    </style:style>
    <style:style style:name="表格1.E" style:family="table-column">
      <style:table-column-properties style:column-width="3.572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3.263cm"/>
    </style:style>
    <style:style style:name="表格1.H" style:family="table-column">
      <style:table-column-properties style:column-width="0.598cm"/>
    </style:style>
    <style:style style:name="表格1.I" style:family="table-column">
      <style:table-column-properties style:column-width="1.919cm"/>
    </style:style>
    <style:style style:name="表格1.J" style:family="table-column">
      <style:table-column-properties style:column-width="2.157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2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3" style:family="table-row">
      <style:table-row-properties style:min-row-height="0.804cm" fo:keep-together="always"/>
    </style:style>
    <style:style style:name="表格1.A3" style:family="table-cell">
      <style:table-cell-properties style:vertical-align="top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2.25pt solid #000000" fo:border-bottom="0.5pt solid #000000" style:writing-mode="lr-tb"/>
    </style:style>
    <style:style style:name="表格1.A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2.2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5" style:family="table-row">
      <style:table-row-properties style:min-row-height="0.52cm" fo:keep-together="always"/>
    </style:style>
    <style:style style:name="表格1.A5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2.25pt solid #000000" fo:border-bottom="0.5pt solid #000000" style:writing-mode="lr-tb"/>
    </style:style>
    <style:style style:name="表格1.6" style:family="table-row">
      <style:table-row-properties style:min-row-height="1.831cm" fo:keep-together="always"/>
    </style:style>
    <style:style style:name="表格1.7" style:family="table-row">
      <style:table-row-properties style:min-row-height="8.654cm" fo:keep-together="always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2.25pt solid #000000" fo:border-bottom="2.25pt solid #000000" style:writing-mode="lr-tb"/>
    </style:style>
    <style:style style:name="表格1.B7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2.25pt solid #000000" fo:border-bottom="2.25pt solid #000000" style:writing-mode="lr-tb"/>
    </style:style>
    <style:style style:name="表格1.8" style:family="table-row">
      <style:table-row-properties style:min-row-height="0.538cm" fo:keep-together="always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2.2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8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9" style:family="table-row">
      <style:table-row-properties style:min-row-height="1.43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683cm" fo:keep-together="always"/>
    </style:style>
    <style:style style:name="表格1.11" style:family="table-row">
      <style:table-row-properties style:min-row-height="1.288cm" fo:keep-together="always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2" style:family="table-cell">
      <style:table-cell-properties style:vertical-align="top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name-complex="標楷體" style:font-size-complex="13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7" style:family="paragraph" style:parent-style-name="Standard">
      <style:paragraph-properties fo:margin-left="0cm" fo:margin-right="0.478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.22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.318cm" fo:line-height="0.706cm" fo:text-align="end" style:justify-single-word="false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text-indent="7.408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cm" fo:margin-right="1.379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0.847cm" fo:margin-right="0.293cm" fo:text-indent="-0.847cm" style:auto-text-indent="false"/>
    </style:style>
    <style:style style:name="P23" style:family="paragraph" style:parent-style-name="Standard">
      <style:paragraph-properties fo:margin-left="0.847cm" fo:margin-right="0.293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新細明體" style:font-name-complex="標楷體"/>
    </style:style>
    <style:style style:name="T8" style:family="text">
      <style:text-properties style:font-size-complex="13pt"/>
    </style:style>
    <style:style style:name="T9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開南大學 <text:s text:c="7"/>學年度</text:span><text:span text:style-name="T9">學生具雙重學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2">申請人姓名</text:p>
          </table:table-cell>
          <table:covered-table-cell/>
          <table:covered-table-cell/>
          <table:table-cell table:style-name="表格1.D1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D1" office:value-type="string">
            <text:p text:style-name="P2">出生年月日</text:p>
          </table:table-cell>
          <table:table-cell table:style-name="表格1.H1" table:number-columns-spanned="3" office:value-type="string">
            <text:p text:style-name="P2">身分證統一號碼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office:value-type="string">
            <text:p text:style-name="P10"/>
          </table:table-cell>
          <table:table-cell table:style-name="表格1.H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2">就讀 本校系所班別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5">系〈所〉</text:p>
            <text:p text:style-name="P17"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4"><text:span text:style-name="T7">口</text:span><text:span text:style-name="T2">學士班 <text:s text:c="2"/></text:span><text:span text:style-name="T7">口</text:span><text:span text:style-name="T2">進修學士班</text:span></text:p>
            <text:p text:style-name="P14"><text:span text:style-name="T7">口</text:span><text:span text:style-name="T2">碩士班 <text:s text:c="2"/></text:span><text:span text:style-name="T7">口</text:span><text:span text:style-name="T2">碩士在職專班</text:span></text:p>
          </table:table-cell>
          <table:covered-table-cell/>
          <table:covered-table-cell/>
          <table:table-cell table:style-name="表格1.H2" office:value-type="string">
            <text:p text:style-name="P18">年</text:p>
            <text:p text:style-name="P18">班</text:p>
          </table:table-cell>
        </table:table-row>
        <table:table-row table:style-name="表格1.5">
          <table:table-cell table:style-name="表格1.A5" table:number-columns-spanned="10" office:value-type="string">
            <text:p text:style-name="P6">同 時 註 冊 入 學 之 國 內 大 學 院 校 系 所 班 別 年 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大學</text:p>
          </table:table-cell>
          <table:covered-table-cell/>
          <table:table-cell table:style-name="表格1.D2" table:number-columns-spanned="4" office:value-type="string">
            <text:p text:style-name="P5">系〈所〉</text:p>
            <text:p text:style-name="P19">組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4"><text:span text:style-name="T7">口</text:span><text:span text:style-name="T2">學士班 <text:s/></text:span><text:span text:style-name="T7">口</text:span><text:span text:style-name="T2">進修學士班 <text:s/></text:span></text:p>
            <text:p text:style-name="P14"><text:span text:style-name="T7">口</text:span><text:span text:style-name="T2">碩士班 <text:s/></text:span><text:span text:style-name="T7">口</text:span><text:span text:style-name="T2">碩士在職專班 <text:s/></text:span></text:p>
            <text:p text:style-name="P14"><text:span text:style-name="T7">口</text:span><text:span text:style-name="T2">博士班 <text:s/></text:span></text:p>
          </table:table-cell>
          <table:covered-table-cell/>
          <table:covered-table-cell/>
          <table:table-cell table:style-name="表格1.H2" office:value-type="string">
            <text:p text:style-name="P18">年</text:p>
            <text:p text:style-name="P18">班</text:p>
          </table:table-cell>
        </table:table-row>
        <table:table-row table:style-name="表格1.7">
          <table:table-cell table:style-name="表格1.A7" office:value-type="string">
            <text:p text:style-name="P2">申請事由</text:p>
          </table:table-cell>
          <table:table-cell table:style-name="表格1.B7" table:number-columns-spanned="9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0">申請人簽章：</text:p>
            <text:p text:style-name="P20">聯絡電話：</text:p>
            <text:p text:style-name="P21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11">系主任</text:p>
          </table:table-cell>
          <table:covered-table-cell/>
          <table:covered-table-cell/>
          <table:table-cell table:style-name="表格1.B8" office:value-type="string">
            <text:p text:style-name="P13">院長</text:p>
          </table:table-cell>
          <table:table-cell table:style-name="表格1.B8" table:number-columns-spanned="3" office:value-type="string">
            <text:p text:style-name="P15"><text:span text:style-name="T2">註冊課務組學籍承辦人</text:span></text:p>
          </table:table-cell>
          <table:covered-table-cell/>
          <table:covered-table-cell/>
          <table:table-cell table:style-name="表格1.I8" table:number-columns-spanned="2" office:value-type="string">
            <text:p text:style-name="P13">教務長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2"/>
          </table:table-cell>
          <table:covered-table-cell/>
          <table:covered-table-cell/>
          <table:table-cell table:style-name="表格1.B9" table:number-rows-spanned="3" office:value-type="string">
            <text:p text:style-name="P12"/>
          </table:table-cell>
          <table:table-cell table:style-name="表格1.B9" table:number-columns-spanned="3" office:value-type="string">
            <text:p text:style-name="P12"/>
          </table:table-cell>
          <table:covered-table-cell/>
          <table:covered-table-cell/>
          <table:table-cell table:style-name="表格1.I9" table:number-rows-spanned="3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B9" table:number-columns-spanned="3" office:value-type="string">
            <text:p text:style-name="P11">學系承辦人</text:p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5"><text:span text:style-name="T2">註冊課務組</text:span><text:span text:style-name="T5">組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table:number-columns-spanned="3" office:value-type="string">
            <text:p text:style-name="P12"/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注意事項</text:p>
          </table:table-cell>
          <table:table-cell table:style-name="表格1.B12" table:number-columns-spanned="9" office:value-type="string">
            <text:p text:style-name="P22"><text:span text:style-name="T2">一、依據本校學則第二條款之規定：未經本校同意，同時在國內其他大學院校註冊入學者，應予退學。</text:span></text:p>
            <text:p text:style-name="P23">二、具雙重學籍學生，擬申請本校同意時，請檢附當學期雙方學校註冊入學之選課單暨上課時間表，並經學校核章證明，以為審核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具雙重學籍申請書</dc:title>
    <meta:initial-creator>Guest</meta:initial-creator>
    <meta:creation-date>2016-03-17T15:18:00</meta:creation-date>
    <dc:date>2017-12-09T16:48:16.463000000</dc:date>
    <meta:print-date>2016-06-07T18:46:00</meta:print-date>
    <meta:editing-cycles>9</meta:editing-cycles>
    <meta:editing-duration>PT28M45S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35" meta:word-count="289" meta:character-count="342" meta:non-whitespace-character-count="289"/>
  </office:meta>
</office:document-meta>
</file>