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958in" text:min-label-width="0.3583in" text:list-level-position-and-space-mode="label-alignment">
          <style:list-level-label-alignment text:label-followed-by="listtab" fo:margin-left="1.6541in" fo:text-indent="-0.358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案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2.0472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1416in" style:use-optimal-column-width="false"/>
    </style:style>
    <style:style style:name="Table8" style:family="table">
      <style:table-properties style:width="10.9034in" fo:margin-left="0in" table:align="left"/>
    </style:style>
    <style:style style:name="TableRow18" style:family="table-row">
      <style:table-row-properties style:min-row-height="0.3083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79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8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84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right="0.1944in">
        <style:tab-stops>
          <style:tab-stop style:type="left" style:position="3.8958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fo:font-size="18pt" style:font-size-asian="18pt"/>
    </style:style>
    <style:style style:name="T17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開南大學<text:s/>停開必修課程修讀對照表</text:p>
      <text:p text:style-name="P4"/>
      <text:p text:style-name="P5">___學年度第____系/班課程委員會議通過；____學年度第____系/班務會議通過</text:p>
      <text:p text:style-name="P6">____學年度第____院課程委員會議通過</text:p>
      <text:p text:style-name="P7">停招、更名或整併學系(班)之學年/名稱(原)：______/________________<text:s text:c="4"/>更名或整併後名稱：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原應修之課程</text:p>
          </table:table-cell>
          <table:covered-table-cell/>
          <table:covered-table-cell/>
          <table:table-cell table:style-name="TableCell21" table:number-columns-spanned="6">
            <text:p text:style-name="P22">擬用以認列之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適用學籍歸屬年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開課單位</text:p>
          </table:table-cell>
          <table:table-cell table:style-name="TableCell32">
            <text:p text:style-name="P33">必/選修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原因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停招 □更名<text:s/></text:p>
            <text:p text:style-name="P59">□整併<text:s/>□課規修改</text:p>
            <text:p text:style-name="內文"><text:span text:style-name="T60">□其他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停招 □更名<text:s/></text:p>
            <text:p text:style-name="P80">□整併<text:s/>□課規修改</text:p>
            <text:p text:style-name="內文"><text:span text:style-name="T81">□其他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停招 □更名<text:s/></text:p>
            <text:p text:style-name="P101">□整併<text:s/>□課規修改</text:p>
            <text:p text:style-name="內文"><text:span text:style-name="T102">□其他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停招 □更名<text:s/></text:p>
            <text:p text:style-name="P122">□整併<text:s/>□課規修改</text:p>
            <text:p text:style-name="內文"><text:span text:style-name="T123">□其他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停招 □更名<text:s/></text:p>
            <text:p text:style-name="P143">□整併<text:s/>□課規修改</text:p>
            <text:p text:style-name="內文"><text:span text:style-name="T144">□其他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停招 □更名<text:s/></text:p>
            <text:p text:style-name="P164">□整併<text:s/>□課規修改</text:p>
            <text:p text:style-name="內文"><text:span text:style-name="T165">□其他</text:span></text:p>
          </table:table-cell>
          <table:table-cell table:style-name="TableCell166">
            <text:p text:style-name="P167"/>
          </table:table-cell>
        </table:table-row>
      </table:table>
      <text:p text:style-name="P168">註：1.<text:s/>本表經會議審議通過後，請加蓋開課單位戳章後送教務處(註冊課務組)備查。</text:p>
      <text:p text:style-name="P169">2. 非屬停招、更名或整併系（班）原因者，表頭紅色字樣內容免填。</text:p>
      <text:p text:style-name="P170"/>
      <text:p text:style-name="P171"/>
      <text:p text:style-name="P172"><text:span text:style-name="T173">開課單位戳章</text:span><text:span text:style-name="T174">：</text:span><text:span text:style-name="T175">_______________</text:span><text:span text:style-name="T176">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text2" style:display-name="text2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hyphenate="false"/>
    </style:style>
    <style:style style:name="style31" style:display-name="style31" style:family="text">
      <style:text-properties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m_show_data1" style:display-name="com_show_data1" style:family="text">
      <style:text-properties fo:color="#000000" fo:font-size="11.5pt" style:font-size-asian="11.5pt" style:font-size-complex="11.5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1.0645in" fo:text-indent="-0.6895in">
        <style:tab-stops/>
      </style:paragraph-properties>
      <style:text-properties style:font-name="標楷體" style:font-name-asian="標楷體" style:font-weight-complex="bold" style:letter-kerning="false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3pt" style:font-size-asian="13pt" style:font-size-complex="12pt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ParagraphChar" style:display-name="List Paragraph Char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8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小3" style:display-name="小3" style:family="paragraph" style:parent-style-name="清單段落" style:list-style-name="LFO2">
      <style:paragraph-properties style:snap-to-layout-grid="false" fo:text-align="justify" fo:line-height="0.1805in" fo:margin-left="0in" fo:text-indent="0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61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20pt" style:font-size-asian="20pt" style:font-size-complex="2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CCFF"/>
      <style:text-properties style:font-name="新細明體" style:font-name-complex="新細明體" fo:color="#000000" style:letter-kerning="false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6EFCE"/>
      <style:text-properties style:font-name="新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一" style:display-name="一、" style:family="paragraph">
      <style:paragraph-properties fo:widows="0" fo:orphans="0" style:snap-to-layout-grid="false" fo:text-align="justify" fo:margin-top="0.0347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標題" style:display-name="標題" style:family="paragraph" style:parent-style-name="內文" style:next-style-name="內文">
      <style:paragraph-properties fo:margin-bottom="0.125in" fo:line-height="0.2777in"/>
      <style:text-properties style:font-name-asian="標楷體" style:font-name-complex="Arial" fo:font-weight="bold" style:font-weight-asian="bold" fo:font-size="1pt" style:font-size-asian="1pt" style:font-size-complex="1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Arial" fo:font-weight="bold" style:font-weight-asian="bold" fo:font-size="1pt" style:font-size-asian="1pt" style:font-size-complex="18pt"/>
    </style:style>
    <style:style style:name="備註" style:display-name="備註" style:family="paragraph" style:parent-style-name="內文">
      <style:paragraph-properties fo:margin-left="0.4722in" fo:text-indent="-0.4722in">
        <style:tab-stops/>
      </style:paragraph-properties>
      <style:text-properties style:font-name-asian="標楷體" style:text-scale="90%" fo:hyphenate="false"/>
    </style:style>
    <style:style style:name="樣式標題標楷體黑色" style:display-name="樣式 標題 + 標楷體 黑色" style:family="paragraph" style:parent-style-name="標題" style:default-outline-level="1">
      <style:paragraph-properties fo:widows="2" fo:orphans="2" fo:text-align="center" fo:margin-top="0.1666in" fo:margin-bottom="0.0416in" fo:line-height="100%"/>
      <style:text-properties style:font-name="標楷體" style:font-name-complex="Times New Roman" style:font-weight-complex="bold" fo:color="#000000" style:letter-kerning="fals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 fo:line-height="0.3in" fo:margin-left="0.7409in" fo:text-indent="-0.3333in">
        <style:tab-stops/>
      </style:paragraph-properties>
      <style:text-properties style:font-name="Droid Sans Fallback" style:font-name-asian="Droid Sans Fallback" style:font-name-complex="Droid Sans Fallback" style:letter-kerning="false" fo:font-size="11pt" style:font-size-asian="11pt" style:font-size-complex="11pt" fo:language="zh" fo:country="TW" style:language-complex="zh" style:country-complex="TW" fo:hyphenate="false"/>
    </style:style>
    <style:style style:name="註釋標題" style:display-name="註釋標題" style:family="paragraph" style:parent-style-name="內文" style:next-style-name="內文">
      <style:paragraph-properties style:text-autospace="none" fo:text-align="center"/>
      <style:text-properties style:font-name="微軟正黑體" style:font-name-asian="微軟正黑體" style:font-name-complex="Droid Sans Fallback" style:letter-kerning="false" fo:language="zh" fo:country="TW" style:language-complex="zh" style:country-complex="TW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Droid Sans Fallback" style:letter-kerning="false" style:font-size-complex="12pt" fo:language="zh" fo:country="TW" style:language-complex="zh" style:country-complex="TW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/>
    </style: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language="en" fo:country="US"/>
    </style:style>
    <style:style style:name="WW_CharLFO3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958in" text:min-label-width="0.3583in" text:list-level-position-and-space-mode="label-alignment">
          <style:list-level-label-alignment text:label-followed-by="listtab" fo:margin-left="1.6541in" fo:text-indent="-0.358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案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mmmm</dc:creator>
    <meta:creation-date>2025-06-07T07:39:00Z</meta:creation-date>
    <dc:date>2025-06-07T07:39:00Z</dc:date>
    <meta:print-date>2019-06-21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