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4333in" style:use-optimal-column-width="false"/>
    </style:style>
    <style:style style:name="TableColumn4" style:family="table-column">
      <style:table-column-properties style:column-width="3.3909in" style:use-optimal-column-width="false"/>
    </style:style>
    <style:style style:name="Table2" style:family="table">
      <style:table-properties style:width="6.8243in" fo:margin-left="0in" table:align="center"/>
    </style:style>
    <style:style style:name="TableRow5" style:family="table-row">
      <style:table-row-properties style:min-row-height="0.2854in" style:use-optimal-row-height="false"/>
    </style:style>
    <style:style style:name="TableCell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1.0625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Textbody" style:list-style-name="LFO1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" style:parent-style-name="Textbody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P34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P35" style:parent-style-name="Textbody" style:list-style-name="LFO1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ableRow40" style:family="table-row">
      <style:table-row-properties style:min-row-height="0.8875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P63" style:parent-style-name="清單段落" style:list-style-name="LFO2" style:family="paragraph">
      <style:paragraph-properties fo:widows="2" fo:orphans="2" style:snap-to-layout-grid="false" fo:margin-left="0.196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0pt"/>
    </style:style>
    <style:style style:name="P64" style:parent-style-name="清單段落" style:list-style-name="LFO2" style:family="paragraph">
      <style:paragraph-properties fo:widows="2" fo:orphans="2" style:snap-to-layout-grid="false" fo:margin-left="0.1965in" fo:text-indent="-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wave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P72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size-complex="10pt"/>
    </style:style>
    <style:style style:name="P7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6pt"/>
    </style:style>
    <style:style style:name="P74" style:parent-style-name="Textbody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5" style:parent-style-name="Textbody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6" style:parent-style-name="Textbody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7" style:parent-style-name="Textbody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8" style:parent-style-name="Textbody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84" style:parent-style-name="Textbody" style:list-style-name="LFO4" style:family="paragraph">
      <style:paragraph-properties style:snap-to-layout-grid="false"/>
      <style:text-properties style:font-name="標楷體" style:font-name-asian="標楷體" fo:font-weight="bold" style:font-weight-asian="bold" style:font-size-complex="16pt"/>
    </style:style>
    <style:style style:name="P85" style:parent-style-name="Textbody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86" style:parent-style-name="Textbody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87" style:parent-style-name="Textbody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88" style:parent-style-name="Textbody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89" style:parent-style-name="Textbody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style:snap-to-layout-grid="false"/>
      <style:text-properties style:font-name="標楷體" style:font-name-asian="標楷體" style:font-name-complex="新細明體" fo:font-size="8pt" style:font-size-asian="8pt" style:font-size-complex="14pt"/>
    </style:style>
    <style:style style:name="P95" style:parent-style-name="Textbody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size-complex="16pt"/>
    </style:style>
    <style:style style:name="P96" style:parent-style-name="Textbody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07" style:parent-style-name="Textbody" style:family="paragraph">
      <style:paragraph-properties style:snap-to-layout-grid="false" fo:text-align="end" fo:margin-right="0.2916in" fo:text-indent="1.2027in"/>
      <style:text-properties style:font-name="標楷體" style:font-name-asian="標楷體" style:font-name-complex="新細明體" fo:font-size="7pt" style:font-size-asian="7pt" style:font-size-complex="16pt"/>
    </style:style>
    <style:style style:name="P108" style:parent-style-name="Textbody" style:family="paragraph">
      <style:paragraph-properties style:snap-to-layout-grid="false" fo:text-align="end" fo:text-indent="2.7486in"/>
    </style:style>
    <style:style style:name="T1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P111" style:parent-style-name="Textbody" style:family="paragraph">
      <style:paragraph-properties style:snap-to-layout-grid="false" fo:text-align="end" fo:text-indent="1.718in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ableColumn115" style:family="table-column">
      <style:table-column-properties style:column-width="3.7562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114" style:family="table">
      <style:table-properties style:width="7.1895in" fo:margin-left="0in" table:align="center"/>
    </style:style>
    <style:style style:name="TableRow117" style:family="table-row">
      <style:table-row-properties style:min-row-height="0.1319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291in" style:use-optimal-row-height="false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125" style:parent-style-name="Textbody" style:family="paragraph">
      <style:paragraph-properties style:snap-to-layout-grid="false" fo:text-align="end"/>
      <style:text-properties style:font-name="標楷體" style:font-name-asian="標楷體" style:font-name-complex="新細明體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end" fo:margin-right="-0.3069in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4pt"/>
    </style:style>
  </office:automatic-styles>
  <office:body>
    <office:text text:use-soft-page-breaks="true">
      <text:p text:style-name="P1">開南大學　碩士口試委員資格　登錄確認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提聘系所</text:span></text:p>
          </table:table-cell>
          <table:table-cell table:style-name="TableCell9">
            <text:p text:style-name="P10">口試委員/指導教授姓名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list text:style-name="LFO1" text:continue-numbering="true">
              <text:list-item>
                <text:p text:style-name="P18">新增<text:s/>提聘指導教授/口試委員；</text:p>
              </text:list-item>
            </text:list>
            <text:p text:style-name="P19"><text:span text:style-name="T20">服務單位</text:span><text:span text:style-name="T21">/</text:span><text:span text:style-name="T22">校系名稱：</text:span><text:span text:style-name="T23"><text:s text:c="31"/></text:span><text:span text:style-name="T24"><text:s/></text:span></text:p>
            <text:p text:style-name="P25"><text:span text:style-name="T26">職稱：</text:span><text:span text:style-name="T27"><text:s text:c="18"/></text:span><text:span text:style-name="T28"><text:s/></text:span><text:span text:style-name="T29">教師證字號：</text:span><text:span text:style-name="T30"><text:s text:c="8"/></text:span><text:span text:style-name="T31">證字第</text:span><text:span text:style-name="T32"><text:s text:c="12"/></text:span><text:span text:style-name="T33">號（專技者免填）</text:span></text:p>
            <text:p text:style-name="P34"/>
            <text:list text:style-name="LFO1" text:continue-numbering="true">
              <text:list-item>
                <text:p text:style-name="P35"><text:span text:style-name="T36">新增</text:span><text:span text:style-name="T37"><text:s/></text:span><text:span text:style-name="T38">專業技術人員：</text:span><text:span text:style-name="T39">專技字第＿＿＿＿＿＿＿號（註冊課務組填寫）</text:span></text:p>
              </text:list-item>
            </text:list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□</text:span><text:span text:style-name="T44">口試委員</text:span><text:span text:style-name="T45">/</text:span><text:span text:style-name="T46">指導教授</text:span><text:span text:style-name="T47"><text:s/></text:span><text:span text:style-name="T48">身份異動：</text:span></text:p>
            <text:p text:style-name="P49"><text:span text:style-name="T50">服務單位</text:span><text:span text:style-name="T51">/</text:span><text:span text:style-name="T52">校系名稱：</text:span><text:span text:style-name="T53"><text:s text:c="31"/></text:span></text:p>
            <text:p text:style-name="P54"><text:span text:style-name="T55">職稱：</text:span><text:span text:style-name="T56"><text:s text:c="18"/></text:span><text:span text:style-name="T57"><text:s/></text:span><text:span text:style-name="T58">教師證字號：</text:span><text:span text:style-name="T59"><text:s text:c="8"/></text:span><text:span text:style-name="T60">證字第</text:span><text:span text:style-name="T61"><text:s text:c="12"/></text:span><text:span text:style-name="T62">號</text:span></text:p>
          </table:table-cell>
          <table:covered-table-cell/>
        </table:table-row>
      </table:table>
      <text:list text:style-name="LFO2" text:continue-numbering="true">
        <text:list-item>
          <text:p text:style-name="P63">依「開南大學博士暨碩士學位考試規則」第五條第三款，碩士學位考試委員，應對修讀碩士學位學生之研究領域有專門研究，並具有下列資格之一：(一)現任或曾任教授、副教授者、助理教授。(二)中央研究院院士、現任或曾任中央研究院研究員、副研究員、助研究員。(三)獲有博士學位，且在學術上著有成就。(四)<text:s/>研究領域屬於稀少性、特殊性學科或屬專業實務，且在學術或專業上著有成就。本款第三目、第四目資格之認定基準，由辦理學位授予之各系、所、院務會議或學位學程事務會議定之。</text:p>
        </text:list-item>
        <text:list-item>
          <text:p text:style-name="P64"><text:span text:style-name="T65">根據教育部頒訂之「學位授予法」中第八條規定，若碩士口試委員不為大專院校之</text:span><text:span text:style-name="T66">教授、副教授、助理教授</text:span><text:span text:style-name="T67">者，提聘資格認定標準由各系</text:span><text:span text:style-name="T68">(</text:span><text:span text:style-name="T69">所</text:span><text:span text:style-name="T70">)</text:span><text:span text:style-name="T71">務會議訂定之，請勾選其擔任口試委員之資格認定，並附上會議紀錄。</text:span></text:p>
        </text:list-item>
      </text:list>
      <text:p text:style-name="P72"/>
      <text:p text:style-name="P73">一、獲有博士學位，在學術上著有成就者：</text:p>
      <text:p text:style-name="P74">認定標準：</text:p>
      <text:p text:style-name="P75">□<text:s/>在最近五年中曾發表相關論文(請附清單)</text:p>
      <text:p text:style-name="P76">□<text:s/>在最近五年中曾發表專書(請附清單)</text:p>
      <text:p text:style-name="P77">□<text:s/>在最近五年中曾主持相關研究計畫(請附清單)</text:p>
      <text:p text:style-name="P78"><text:span text:style-name="T79">□<text:s/></text:span><text:span text:style-name="T80">其他，請說明</text:span><text:span text:style-name="T81"><text:s text:c="50"/></text:span><text:span text:style-name="T82">　　　</text:span></text:p>
      <text:p text:style-name="P83"/>
      <text:list text:style-name="LFO4" text:continue-numbering="true">
        <text:list-item>
          <text:p text:style-name="P84">屬於稀少性或特殊性學科，在學術或專業上著有成就者：</text:p>
        </text:list-item>
      </text:list>
      <text:p text:style-name="P85">認定標準：研究領域屬於新興或特殊領域，並在此類領域中符合以下資格其中之一者：</text:p>
      <text:p text:style-name="P86">□<text:s/>主持研究計畫(請附清單)</text:p>
      <text:p text:style-name="P87">□<text:s/>發表論文(請附清單)</text:p>
      <text:p text:style-name="P88">□<text:s/>擔任相關領域之研發</text:p>
      <text:p text:style-name="P89"><text:span text:style-name="T90">□<text:s/></text:span><text:span text:style-name="T91">其他，請說明</text:span><text:span text:style-name="T92"><text:s text:c="50"/></text:span><text:span text:style-name="T93">　　　</text:span></text:p>
      <text:p text:style-name="P94"/>
      <text:p text:style-name="P95">應附文件：</text:p>
      <text:p text:style-name="P96"><text:span text:style-name="T97">□</text:span><text:span text:style-name="T98">系</text:span><text:span text:style-name="T99">(</text:span><text:span text:style-name="T100">所</text:span><text:span text:style-name="T101">)</text:span><text:span text:style-name="T102">務會議紀錄：</text:span><text:span text:style-name="T103">____</text:span><text:span text:style-name="T104">學年度第</text:span><text:span text:style-name="T105">____</text:span><text:span text:style-name="T106">次＿＿＿＿＿＿會議紀錄</text:span></text:p>
      <text:p text:style-name="P107"/>
      <text:p text:style-name="P108"><text:span text:style-name="T109">學系主任簽核：</text:span><text:span text:style-name="T110">__________________</text:span></text:p>
      <text:p text:style-name="P111"><text:span text:style-name="T112">111.01</text:span><text:span text:style-name="T113">修訂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註冊課務組</text:p>
          </table:table-cell>
          <table:table-cell table:style-name="TableCell120">
            <text:p text:style-name="P121">教務長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□</text:span><text:span text:style-name="T130">已登錄系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資格確認單</dc:title>
    <dc:subject/>
    <meta:initial-creator>資管系辦</meta:initial-creator>
    <dc:creator>mmmmm</dc:creator>
    <meta:creation-date>2023-07-08T03:21:00Z</meta:creation-date>
    <dc:date>2025-04-16T07:47:00Z</dc:date>
    <meta:print-date>2022-01-19T02:22:00Z</meta:print-date>
    <meta:template xlink:href="Normal" xlink:type="simple"/>
    <meta:editing-cycles>4</meta:editing-cycles>
    <meta:editing-duration>PT60S</meta:editing-duration>
    <meta:user-defined meta:name="FormatCheck" meta:value-type="boolean">true</meta:user-defined>
    <meta:document-statistic meta:page-count="1" meta:paragraph-count="2" meta:word-count="157" meta:character-count="1050" meta:row-count="7" meta:non-whitespace-character-count="895"/>
  </office:meta>
</office:document-meta>
</file>