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1902in"/>
    </style:style>
    <style:style style:name="TableColumn6" style:family="table-column">
      <style:table-column-properties style:column-width="0.4506in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1.0777in"/>
    </style:style>
    <style:style style:name="TableColumn9" style:family="table-column">
      <style:table-column-properties style:column-width="0.0215in"/>
    </style:style>
    <style:style style:name="TableColumn10" style:family="table-column">
      <style:table-column-properties style:column-width="1.2208in"/>
    </style:style>
    <style:style style:name="TableColumn11" style:family="table-column">
      <style:table-column-properties style:column-width="0.2472in"/>
    </style:style>
    <style:style style:name="TableColumn12" style:family="table-column">
      <style:table-column-properties style:column-width="1.9694in"/>
    </style:style>
    <style:style style:name="Table4" style:family="table">
      <style:table-properties style:width="6.6861in" style:rel-width="100%" fo:margin-left="0in" table:align="center"/>
    </style:style>
    <style:style style:name="TableRow13" style:family="table-row">
      <style:table-row-properties style:min-row-height="0.325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78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9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199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6923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150%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150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0597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6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812in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971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6111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96" style:family="table-row">
      <style:table-row-properties style:min-row-height="0.685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774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9pt"/>
    </style:style>
  </office:automatic-styles>
  <office:body>
    <office:text text:use-soft-page-breaks="true">
      <text:p text:style-name="P1">開南大學元宇宙教室排課/借用申請表</text:p>
      <text:p text:style-name="P2">學年度 <text:s/>第 <text:s/>學期</text:p>
      <text:p text:style-name="P3">填表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申　請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<text:s/>請<text:s/>人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申請人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4">
            <text:p text:style-name="P32">申請日期、時段及事由</text:p>
          </table:table-cell>
          <table:table-cell table:style-name="TableCell33" table:number-columns-spanned="7">
            <text:p text:style-name="P34">□單次借用 <text:s/>□排課上課 (課程名稱：<text:s text:c="18"/>)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使用時間：</text:p>
          </table:table-cell>
          <table:covered-table-cell/>
          <table:table-cell table:style-name="TableCell40" table:number-columns-spanned="5">
            <text:p text:style-name="P41"><text:span text:style-name="T42">□每週</text:span><text:span text:style-name="T43"><text:s text:c="4"/></text:span><text:span text:style-name="T44">第______至______節</text:span></text:p>
            <text:p text:style-name="P45"><text:span text:style-name="T46">□第</text:span><text:span text:style-name="T47"><text:s text:c="4"/></text:span><text:span text:style-name="T48">週至第</text:span><text:span text:style-name="T49"><text:s text:c="4"/></text:span><text:span text:style-name="T50">週 <text:s/></text:span><text:span text:style-name="T51">星期</text:span><text:span text:style-name="T52"><text:s text:c="4"/></text:span><text:span text:style-name="T53">第______至______節</text:span></text:p>
            <text:p text:style-name="P54"><text:span text:style-name="T55">□單次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text:span text:style-name="T62"><text:s text:c="2"/>第______至______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7">
            <text:p text:style-name="P72">事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注　意　事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1.使用前請至圖資處借用鑰匙，使用完畢請依使用說明關閉所有教室設備及電源，並立即至圖資處歸還鑰匙。</text:p>
            <text:p text:style-name="P79">2.請脫鞋後再進入教室。</text:p>
            <text:p text:style-name="P80">3.嚴禁攜帶任何食物及飲料進入，並且嚴禁留下任何垃圾，請保持教室整潔。</text:p>
            <text:p text:style-name="P81">4.使用單位應妥善維護場地內各項設備，使用期間若遇設備故障，請聯絡圖資處處理，未經許可不得擅自移動或另行私自架設設備，如有毀損應負責照價賠償。</text:p>
            <text:p text:style-name="P82">5.申請借用者，如逕自轉借他人、使用事實與申請登記內容不符規定者，圖資處有權立即停止使用，情節嚴重者並報校處理。<text:s/></text:p>
            <text:p text:style-name="P83">6.請於使用日三日前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簽　核　流　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申請人系級主管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2.申請人院級主管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3.圖書資訊處審核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4.教務處審核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葉姵伶</meta:initial-creator>
    <dc:creator>RCS</dc:creator>
    <meta:creation-date>2024-01-03T08:03:00Z</meta:creation-date>
    <dc:date>2024-01-03T08:03:00Z</dc:date>
    <meta:print-date>2023-07-04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