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4" style:family="table-column">
      <style:table-column-properties style:column-width="1.2638in"/>
    </style:style>
    <style:style style:name="TableColumn15" style:family="table-column">
      <style:table-column-properties style:column-width="0.3965in"/>
    </style:style>
    <style:style style:name="TableColumn16" style:family="table-column">
      <style:table-column-properties style:column-width="0.5263in"/>
    </style:style>
    <style:style style:name="TableColumn17" style:family="table-column">
      <style:table-column-properties style:column-width="0.6618in"/>
    </style:style>
    <style:style style:name="TableColumn18" style:family="table-column">
      <style:table-column-properties style:column-width="0.6631in"/>
    </style:style>
    <style:style style:name="TableColumn19" style:family="table-column">
      <style:table-column-properties style:column-width="0.5041in"/>
    </style:style>
    <style:style style:name="TableColumn20" style:family="table-column">
      <style:table-column-properties style:column-width="0.1993in"/>
    </style:style>
    <style:style style:name="TableColumn21" style:family="table-column">
      <style:table-column-properties style:column-width="0.7486in"/>
    </style:style>
    <style:style style:name="TableColumn22" style:family="table-column">
      <style:table-column-properties style:column-width="0.5881in"/>
    </style:style>
    <style:style style:name="TableColumn23" style:family="table-column">
      <style:table-column-properties style:column-width="0.0694in"/>
    </style:style>
    <style:style style:name="TableColumn24" style:family="table-column">
      <style:table-column-properties style:column-width="0.9423in"/>
    </style:style>
    <style:style style:name="Table13" style:family="table">
      <style:table-properties style:width="6.5638in" style:rel-width="97.5%" fo:margin-left="0in" table:align="center"/>
    </style:style>
    <style:style style:name="TableRow25" style:family="table-row">
      <style:table-row-properties style:min-row-height="0.2576in" fo:keep-together="always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0.3743in" fo:keep-together="always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Row60" style:family="table-row">
      <style:table-row-properties style:min-row-height="0.652in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6361in" fo:keep-together="always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94" style:family="table-row">
      <style:table-row-properties style:min-row-height="0.6187in" fo:keep-together="always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6319in" fo:keep-together="always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6145in" fo:keep-together="always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3368in" fo:keep-together="always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777in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3819in" fo:keep-together="always"/>
    </style:style>
    <style:style style:name="TableCell150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1333in" fo:keep-together="always"/>
    </style:style>
    <style:style style:name="TableCell15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58" style:family="table-row">
      <style:table-row-properties style:min-row-height="0.6062in" fo:keep-together="always"/>
    </style:style>
    <style:style style:name="TableCell1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0833in"/>
    </style:style>
    <style:style style:name="T16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ableCell16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6062in" fo:keep-together="always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0833in"/>
    </style:style>
    <style:style style:name="T17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7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min-row-height="0.6062in" fo:keep-together="always"/>
    </style:style>
    <style:style style:name="TableCell18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0833in"/>
    </style:style>
    <style:style style:name="T18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ell18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style:min-row-height="0.6062in" fo:keep-together="always"/>
    </style:style>
    <style:style style:name="TableCell191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style:line-height-at-least="0.0833in"/>
    </style:style>
    <style:style style:name="T19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ell1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0833in"/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 style:min-row-height="1.1958in" fo:keep-together="always"/>
    </style:style>
    <style:style style:name="TableCell20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1944in" fo:text-indent="0.1652in"/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style:snap-to-layout-grid="false" fo:line-height="0.1944in" fo:text-indent="0.1652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snap-to-layout-grid="false" fo:line-height="0.1944in" fo:text-indent="0.1652in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內文" style:family="paragraph">
      <style:paragraph-properties style:snap-to-layout-grid="false" fo:line-height="0.1944in" fo:text-indent="0.1652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style:snap-to-layout-grid="false" fo:line-height="0.1944in" fo:text-indent="0.1652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P232" style:parent-style-name="內文" style:family="paragraph">
      <style:paragraph-properties fo:line-height="0.1111in"/>
    </style:style>
  </office:automatic-styles>
  <office:body>
    <office:text text:use-soft-page-breaks="true">
      <text:p text:style-name="P1">開南大學 教室異動 申請單</text:p>
      <text:p text:style-name="P2"><text:span text:style-name="T3">(</text:span><text:span text:style-name="T4">開學後全學期課程之</text:span><text:span text:style-name="T5">教室</text:span><text:span text:style-name="T6">異動</text:span><text:span text:style-name="T7">)</text:span></text:p>
      <text:p text:style-name="P8"><text:span text:style-name="T9"><text:s text:c="6"/></text:span><text:span text:style-name="T10">學年度第</text:span><text:span text:style-name="T11"><text:s text:c="5"/></text:span><text:span text:style-name="T12">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課程編號</text:p>
          </table:table-cell>
          <table:table-cell table:style-name="TableCell28">
            <text:p text:style-name="P29">班次</text:p>
          </table:table-cell>
          <table:table-cell table:style-name="TableCell30" table:number-columns-spanned="2">
            <text:p text:style-name="P31">課程科目</text:p>
          </table:table-cell>
          <table:covered-table-cell/>
          <table:table-cell table:style-name="TableCell32">
            <text:p text:style-name="P33">星期</text:p>
          </table:table-cell>
          <table:table-cell table:style-name="TableCell34">
            <text:p text:style-name="P35">節次</text:p>
          </table:table-cell>
          <table:table-cell table:style-name="TableCell36" table:number-columns-spanned="2">
            <text:p text:style-name="P37">授課教師</text:p>
          </table:table-cell>
          <table:covered-table-cell/>
          <table:table-cell table:style-name="TableCell38" table:number-columns-spanned="2">
            <text:p text:style-name="P39">原教室</text:p>
          </table:table-cell>
          <table:covered-table-cell/>
          <table:table-cell table:style-name="TableCell40">
            <text:p text:style-name="P41">異動後教室</text:p>
          </table:table-cell>
        </table:table-row>
        <table:table-row table:style-name="TableRow42">
          <table:table-cell table:style-name="TableCell43">
            <text:p text:style-name="P44">範例</text:p>
            <text:p text:style-name="P45">T110T1200</text:p>
          </table:table-cell>
          <table:table-cell table:style-name="TableCell46">
            <text:p text:style-name="P47">01</text:p>
          </table:table-cell>
          <table:table-cell table:style-name="TableCell48" table:number-columns-spanned="2">
            <text:p text:style-name="P49">民主憲政發展</text:p>
          </table:table-cell>
          <table:covered-table-cell/>
          <table:table-cell table:style-name="TableCell50">
            <text:p text:style-name="P51">星期二</text:p>
          </table:table-cell>
          <table:table-cell table:style-name="TableCell52">
            <text:p text:style-name="P53">6-7節</text:p>
          </table:table-cell>
          <table:table-cell table:style-name="TableCell54" table:number-columns-spanned="2">
            <text:p text:style-name="P55">孫小明</text:p>
          </table:table-cell>
          <table:covered-table-cell/>
          <table:table-cell table:style-name="TableCell56" table:number-columns-spanned="2">
            <text:p text:style-name="P57">A415</text:p>
          </table:table-cell>
          <table:covered-table-cell/>
          <table:table-cell table:style-name="TableCell58">
            <text:p text:style-name="P59">A202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<text:span text:style-name="T148">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填表人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辦理程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加會單位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1.填單教師</text:p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</text:span><text:span text:style-name="T166">教室管理單位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3">
            <text:p text:style-name="P171">2.開課單位主管</text:p>
          </table:table-cell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<text:span text:style-name="T176"></text:span>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3.註冊課務組承辦人員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</text:span><text:span text:style-name="T187"><text:s/></text:span>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4.註冊課務組組長</text:p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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11">
            <text:p text:style-name="P202">說明：</text:p>
            <text:p text:style-name="P203">1.請注意選課學生之權益，務必確認獲得全體修課學生之同意，始得提出申請。</text:p>
            <text:p text:style-name="P204"><text:span text:style-name="T205">2.</text:span><text:span text:style-name="T206">教室異動</text:span><text:span text:style-name="T207">”</text:span><text:span text:style-name="T208">原因說明</text:span><text:span text:style-name="T209">”</text:span><text:span text:style-name="T210">請詳述之</text:span><text:span text:style-name="T211">，以利查考。</text:span></text:p>
            <text:p text:style-name="P212"><text:span text:style-name="T213">3.原申請單位</text:span><text:span text:style-name="T214">不需勾選</text:span><text:span text:style-name="T215">敬會單位，教務處</text:span><text:span text:style-name="T216">註冊</text:span><text:span text:style-name="T217">課務組將視教室使用情況勾選加會單位。</text:span></text:p>
            <text:p text:style-name="P218"><text:span text:style-name="T219">4.</text:span><text:span text:style-name="T220">教室異動方式</text:span><text:span text:style-name="T221">請依1-4程序辦理。<text:s/></text:span><text:span text:style-name="T222"><text:s text:c="24"/></text:span><text:span text:style-name="T223"><text:s/></text:span><text:span text:style-name="T224">教務處</text:span><text:span text:style-name="T225">註冊</text:span><text:span text:style-name="T226">課務組</text:span><text:span text:style-name="T227"><text:s/>2017</text:span><text:span text:style-name="T228">.0</text:span><text:span text:style-name="T229">8</text:span><text:span text:style-name="T230"><text:s text:c="5"/></text:span><text:span text:style-name="T23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499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   學年度第   學期課程異動申請單</dc:title>
    <meta:initial-creator>私立開南管理學院</meta:initial-creator>
    <dc:creator>user</dc:creator>
    <meta:creation-date>2020-09-14T03:27:00Z</meta:creation-date>
    <dc:date>2020-09-14T03:27:00Z</dc:date>
    <meta:print-date>2004-10-15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