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8159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7.5562in" fo:margin-left="0in" table:align="left"/>
    </style:style>
    <style:style style:name="TableRow5" style:family="table-row">
      <style:table-row-properties style:min-row-height="0.38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2.006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527in"/>
      <style:text-properties fo:font-size="5pt" style:font-size-asian="5pt" style:font-size-complex="5pt"/>
    </style:style>
    <style:style style:name="P23" style:parent-style-name="清單段落" style:list-style-name="LFO1" style:family="paragraph">
      <style:text-properties style:font-name="新細明體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清單段落" style:list-style-name="LFO1" style:family="paragraph">
      <style:paragraph-properties fo:margin-right="-0.8618in"/>
    </style:style>
    <style:style style:name="T39" style:parent-style-name="預設段落字型" style:family="text">
      <style:text-properties style:font-name="新細明體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margin-right="0.3333in" fo:text-indent="4.8236in"/>
    </style:style>
    <style:style style:name="P53" style:parent-style-name="內文" style:family="paragraph">
      <style:paragraph-properties fo:margin-right="0.3333in" fo:text-indent="3.5833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527in"/>
    </style:style>
    <style:style style:name="P57" style:parent-style-name="清單段落" style:list-style-name="LFO3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清單段落" style:list-style-name="LFO3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margin-right="0.3333in" fo:text-indent="4.8236in"/>
    </style:style>
    <style:style style:name="P63" style:parent-style-name="內文" style:family="paragraph">
      <style:paragraph-properties fo:margin-right="0.3333in" fo:text-indent="4.8236in"/>
    </style:style>
    <style:style style:name="P64" style:parent-style-name="內文" style:family="paragraph">
      <style:paragraph-properties fo:margin-right="0.3333in" fo:text-indent="4.8236in"/>
    </style:style>
    <style:style style:name="P65" style:parent-style-name="內文" style:family="paragraph">
      <style:paragraph-properties fo:margin-right="0.3333in" fo:text-indent="4.8236in"/>
    </style:style>
    <style:style style:name="P66" style:parent-style-name="內文" style:family="paragraph">
      <style:paragraph-properties fo:margin-right="0.3333in"/>
    </style:style>
    <style:style style:name="P67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____學年度第____學期<text:s/>開南大學學生選課輔導記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部別：</text:p>
          </table:table-cell>
          <table:table-cell table:style-name="TableCell8">
            <text:p text:style-name="P9">學系：</text:p>
          </table:table-cell>
        </table:table-row>
        <table:table-row table:style-name="TableRow10">
          <table:table-cell table:style-name="TableCell11">
            <text:p text:style-name="P12">年級：</text:p>
          </table:table-cell>
          <table:table-cell table:style-name="TableCell13">
            <text:p text:style-name="P14">班級：</text:p>
          </table:table-cell>
        </table:table-row>
        <table:table-row table:style-name="TableRow15">
          <table:table-cell table:style-name="TableCell16">
            <text:p text:style-name="P17">姓名：<text:s/></text:p>
          </table:table-cell>
          <table:table-cell table:style-name="TableCell18">
            <text:p text:style-name="P19">學號：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內文">學生學習規劃(可複選)：</text:p>
            <text:list text:style-name="LFO1" text:continue-numbering="true">
              <text:list-item>
                <text:p text:style-name="P23">□<text:s/>依本系課程規劃表選課</text:p>
              </text:list-item>
              <text:list-item>
                <text:p text:style-name="P24"><text:span text:style-name="T25">□<text:s/></text:span><text:span text:style-name="T26">修讀輔系</text:span><text:span text:style-name="T27">/</text:span><text:span text:style-name="T28">雙主修</text:span><text:span text:style-name="T29">/</text:span><text:span text:style-name="T30">學分學程</text:span></text:p>
              </text:list-item>
              <text:list-item>
                <text:p text:style-name="P31"><text:span text:style-name="T32">□<text:s/></text:span><text:span text:style-name="T33">全學期</text:span><text:span text:style-name="T34">(</text:span><text:span text:style-name="T35">年</text:span><text:span text:style-name="T36">)</text:span><text:span text:style-name="T37">實習</text:span></text:p>
              </text:list-item>
              <text:list-item>
                <text:p text:style-name="P38"><text:span text:style-name="T39">□<text:s/></text:span>交換生/雙聯學制</text:p>
              </text:list-item>
              <text:list-item>
                <text:p text:style-name="P40"><text:span text:style-name="T41">□<text:s/></text:span><text:span text:style-name="T42">學、碩士一貫學生</text:span></text:p>
              </text:list-item>
              <text:list-item>
                <text:p text:style-name="P43"><text:span text:style-name="T44">□<text:s/></text:span><text:span text:style-name="T45">提早畢業</text:span></text:p>
              </text:list-item>
              <text:list-item>
                <text:p text:style-name="P46"><text:span text:style-name="T47">□<text:s/></text:span><text:span text:style-name="T48">申請轉系</text:span></text:p>
              </text:list-item>
              <text:list-item>
                <text:p text:style-name="P49"><text:span text:style-name="T50">□<text:s/></text:span><text:span text:style-name="T51">其它：</text:span></text:p>
              </text:list-item>
            </text:list>
            <text:p text:style-name="內文"/>
            <text:p text:style-name="內文">學習規劃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>學生簽名：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內文">導師輔導日期：</text:p>
            <text:p text:style-name="內文"/>
            <text:p text:style-name="內文">導師輔導說明：</text:p>
            <text:list text:style-name="LFO3" text:continue-numbering="true">
              <text:list-item>
                <text:p text:style-name="P57"><text:span text:style-name="T58">□<text:s/></text:span><text:span text:style-name="T59">已告知學生所有相關規定</text:span></text:p>
              </text:list-item>
              <text:list-item>
                <text:p text:style-name="P60"><text:span text:style-name="T61">其他說明：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62">導師簽章：</text:p>
            <text:p text:style-name="P63"/>
            <text:p text:style-name="P64"/>
            <text:p text:style-name="P65">系/院長簽章：</text:p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mmmm</dc:creator>
    <meta:creation-date>2020-08-27T09:32:00Z</meta:creation-date>
    <dc:date>2025-04-16T06:24:00Z</dc:date>
    <meta:print-date>2020-08-26T07:0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6" meta:character-count="245" meta:row-count="1" meta:non-whitespace-character-count="210"/>
  </office:meta>
</office:document-meta>
</file>