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3187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4437in" style:use-optimal-column-width="false"/>
    </style:style>
    <style:style style:name="TableColumn7" style:family="table-column">
      <style:table-column-properties style:column-width="0.2263in" style:use-optimal-column-width="false"/>
    </style:style>
    <style:style style:name="TableColumn8" style:family="table-column">
      <style:table-column-properties style:column-width="0.0916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0.1812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2" style:family="table">
      <style:table-properties style:width="6.6159in" fo:margin-left="0in" table:align="center"/>
    </style:style>
    <style:style style:name="TableRow14" style:family="table-row">
      <style:table-row-properties style:min-row-height="0.55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Row20" style:family="table-row">
      <style:table-row-properties style:min-row-height="0.31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Row37" style:family="table-row">
      <style:table-row-properties style:min-row-height="0.526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6" style:family="table-row">
      <style:table-row-properties style:min-row-height="0.27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2" style:family="table-row">
      <style:table-row-properties style:min-row-height="0.3034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7" style:family="table-row">
      <style:table-row-properties style:min-row-height="0.580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2" style:family="table-row">
      <style:table-row-properties style:min-row-height="0.504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971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07" style:family="table-row">
      <style:table-row-properties style:min-row-height="1.359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113" style:family="table-row">
      <style:table-row-properties style:min-row-height="0.5152in" style:use-optimal-row-height="false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min-row-height="0.4034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30" style:family="table-row">
      <style:table-row-properties style:min-row-height="0.4625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min-row-height="0.4736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48" style:family="table-row">
      <style:table-row-properties style:min-row-height="0.4736in" style:use-optimal-row-height="false"/>
    </style:style>
    <style:style style:name="TableCell14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text-properties fo:font-size="11pt" style:font-size-asian="11pt" style:font-size-complex="11pt"/>
    </style:style>
    <style:style style:name="P151" style:parent-style-name="Textbody" style:family="paragraph">
      <style:paragraph-properties fo:margin-left="0.1312in" fo:text-indent="-0.1312in">
        <style:tab-stops/>
      </style:paragraph-properties>
      <style:text-properties fo:font-size="11pt" style:font-size-asian="11pt" style:font-size-complex="11pt"/>
    </style:style>
    <style:style style:name="P152" style:parent-style-name="Textbody" style:family="paragraph">
      <style:paragraph-properties fo:margin-left="0.1312in" fo:text-indent="-0.1312in">
        <style:tab-stops/>
      </style:paragraph-properties>
      <style:text-properties fo:font-size="11pt" style:font-size-asian="11pt" style:font-size-complex="11pt"/>
    </style:style>
    <style:style style:name="P153" style:parent-style-name="Textbody" style:family="paragraph">
      <style:paragraph-properties fo:text-align="justify" fo:margin-left="0.1312in" fo:text-indent="-0.1312in">
        <style:tab-stops/>
      </style:paragraph-properties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超連結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P163" style:parent-style-name="Textbody" style:family="paragraph">
      <style:paragraph-properties fo:text-align="end"/>
      <style:text-properties fo:font-size="10pt" style:font-size-asian="10pt" style:font-size-complex="10pt"/>
    </style:style>
    <style:style style:name="P164" style:parent-style-name="Textbody" style:family="paragraph">
      <style:paragraph-properties fo:margin-bottom="0.125in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開南大學<text:s text:c="4"/>學年度第<text:s text:c="2"/>學期<text:s/>校外教學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開課單位</text:p>
          </table:table-cell>
          <table:table-cell table:style-name="TableCell17" table:number-columns-spanned="10">
            <text:p text:style-name="P18"><text:span text:style-name="T19">院（系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授課老師</text:p>
          </table:table-cell>
          <table:table-cell table:style-name="TableCell23" table:number-columns-spanned="6" table:number-rows-spanned="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聯絡電話</text:p>
          </table:table-cell>
          <table:table-cell table:style-name="TableCell27" table:number-columns-spanned="3">
            <text:p text:style-name="P28"><text:span text:style-name="T29">分機：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table-cell table:style-name="TableCell34" table:number-columns-spanned="3">
            <text:p text:style-name="P35"><text:span text:style-name="T36">手機：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課程名稱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開課班級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教學類型</text:p>
          </table:table-cell>
          <table:table-cell table:style-name="TableCell49">
            <text:p text:style-name="P50"><text:span text:style-name="T51">□</text:span></text:p>
          </table:table-cell>
          <table:table-cell table:style-name="TableCell52" table:number-columns-spanned="2">
            <text:p text:style-name="P53">參訪</text:p>
          </table:table-cell>
          <table:covered-table-cell/>
          <table:table-cell table:style-name="TableCell54" table:number-columns-spanned="2">
            <text:p text:style-name="P55">□</text:p>
          </table:table-cell>
          <table:covered-table-cell/>
          <table:table-cell table:style-name="TableCell56" table:number-columns-spanned="3">
            <text:p text:style-name="P57">觀摩</text:p>
          </table:table-cell>
          <table:covered-table-cell/>
          <table:covered-table-cell/>
          <table:table-cell table:style-name="TableCell58">
            <text:p text:style-name="P59">□</text:p>
          </table:table-cell>
          <table:table-cell table:style-name="TableCell60">
            <text:p text:style-name="P61">見習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□</text:span></text:p>
          </table:table-cell>
          <table:table-cell table:style-name="TableCell67" table:number-columns-spanned="2">
            <text:p text:style-name="P68">實務操作</text:p>
          </table:table-cell>
          <table:covered-table-cell/>
          <table:table-cell table:style-name="TableCell69" table:number-columns-spanned="2">
            <text:p text:style-name="P70">□</text:p>
          </table:table-cell>
          <table:covered-table-cell/>
          <table:table-cell table:style-name="TableCell71" table:number-columns-spanned="3">
            <text:p text:style-name="P72">異地上課</text:p>
          </table:table-cell>
          <table:covered-table-cell/>
          <table:covered-table-cell/>
          <table:table-cell table:style-name="TableCell73">
            <text:p text:style-name="P74">□</text:p>
          </table:table-cell>
          <table:table-cell table:style-name="TableCell75">
            <text:p text:style-name="P76">其他_______</text:p>
          </table:table-cell>
        </table:table-row>
        <table:table-row table:style-name="TableRow77">
          <table:table-cell table:style-name="TableCell78">
            <text:p text:style-name="P79">教學地點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學時間</text:p>
          </table:table-cell>
          <table:table-cell table:style-name="TableCell85" table:number-columns-spanned="10">
            <text:p text:style-name="P86"><text:span text:style-name="T87">　</text:span><text:span text:style-name="T88"><text:s text:c="2"/></text:span>年<text:span text:style-name="T89">　</text:span><text:span text:style-name="T90"><text:s text:c="2"/></text:span>月<text:span text:style-name="T91">　</text:span><text:span text:style-name="T92"><text:s text:c="2"/></text:span>日<text:span text:style-name="T93">　</text:span><text:span text:style-name="T94"><text:s text:c="2"/></text:span>時<text:s/>～<text:s/><text:span text:style-name="T95">　</text:span><text:span text:style-name="T96"><text:s text:c="2"/></text:span>月<text:span text:style-name="T97">　</text:span><text:span text:style-name="T98"><text:s text:c="2"/></text:span>日<text:span text:style-name="T99">　</text:span><text:span text:style-name="T100"><text:s text:c="2"/></text:span>時，共<text:s/><text:span text:style-name="T101"><text:s text:c="7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教學目的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教學內容</text:p>
            <text:p text:style-name="P110">與流程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合抵教學時數</text:p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辦理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授課老師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>註冊課務組承辦人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開課單位主管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>註冊課務組組長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院<text:s text:c="2"/>長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>教務長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1">
            <text:p text:style-name="P150">說明：</text:p>
            <text:p text:style-name="P151">1.<text:tab/>校外教學屬參訪、觀摩及見習類型者，每日(半天或一天)以抵一堂課為原則。</text:p>
            <text:p text:style-name="P152">2.<text:tab/>校外教學屬實務操作或異地上課等類型者，依教學內容申請合抵時數。</text:p>
            <text:p text:style-name="P153"><text:span text:style-name="T154">3.</text:span><text:span text:style-name="T155"><text:tab/></text:span><text:span text:style-name="T156">依開南大學校外教學實施要點第五點，為維護校外教學活動安全，請依「本校校外學生活動安全輔導辦法」之規定，填具「</text:span><text:a xlink:href="https://sa.knu.edu.tw/var/file/5/1005/img/510887618.pdf" office:target-frame-name="_top" xlink:show="replace"><text:span text:style-name="T157">校內外活動安全維護緊急救援備查表</text:span></text:a><text:span text:style-name="T158">」送學務處</text:span><text:span text:style-name="T159">(</text:span><text:span text:style-name="T160">生輔組</text:span><text:span text:style-name="T161">)</text:span><text:span text:style-name="T162">，完成報備程序。</text:span></text:p>
            <text:p text:style-name="P163">教務處註冊課務組2023.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5in">
        <style:tab-stops/>
      </style:paragraph-properties>
      <style:text-properties style:font-weight-complex="bold" fo:color="#000000" style:letter-kerning="false" fo:font-size="14pt" style:font-size-asian="14pt" fo:hyphenate="false"/>
    </style:style>
    <style:style style:name="說明2" style:display-name="說明 2" style:family="paragraph" style:parent-style-name="Textbody">
      <style:paragraph-properties fo:text-align="justify" fo:margin-top="0.0277in" fo:margin-bottom="0.0138in" fo:margin-left="0.3611in">
        <style:tab-stops>
          <style:tab-stop style:type="left" style:position="0.2222in"/>
          <style:tab-stop style:type="left" style:position="0.3083in"/>
          <style:tab-stop style:type="char" style:char="." style:position="4.9548in"/>
          <style:tab-stop style:type="left" style:position="5.1909in"/>
        </style:tab-stops>
      </style:paragraph-properties>
      <style:text-properties style:font-name-asian="華康細明體(P)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學院行政會議提案申請表</dc:title>
    <dc:subject/>
    <meta:initial-creator>user</meta:initial-creator>
    <dc:creator>mmmmm</dc:creator>
    <meta:creation-date>2023-12-22T06:00:00Z</meta:creation-date>
    <dc:date>2025-04-16T01:27:00Z</dc:date>
    <meta:print-date>2015-11-02T01:33:00Z</meta:print-date>
    <meta:template xlink:href="Normal" xlink:type="simple"/>
    <meta:editing-cycles>5</meta:editing-cycles>
    <meta:editing-duration>PT60S</meta:editing-duration>
    <meta:user-defined meta:name="FormatCheck" meta:value-type="boolean">true</meta:user-defined>
    <meta:document-statistic meta:page-count="1" meta:paragraph-count="1" meta:word-count="77" meta:character-count="521" meta:row-count="3" meta:non-whitespace-character-count="445"/>
  </office:meta>
</office:document-meta>
</file>