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18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4694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1.4993in" style:use-optimal-column-width="false"/>
    </style:style>
    <style:style style:name="Table2" style:family="table">
      <style:table-properties style:width="6.6159in" fo:margin-left="0in" table:align="center"/>
    </style:style>
    <style:style style:name="TableRow14" style:family="table-row">
      <style:table-row-properties style:min-row-height="0.5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 style:min-row-height="0.52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3034in" style:use-optimal-row-height="false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8" style:family="table-row">
      <style:table-row-properties style:min-row-height="0.580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3" style:family="table-row">
      <style:table-row-properties style:min-row-height="0.50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8" style:family="table-row">
      <style:table-row-properties style:min-row-height="1.35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min-row-height="0.5152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1" style:family="table-row">
      <style:table-row-properties style:min-row-height="0.462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min-row-height="0.4736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4736in" style:use-optimal-row-height="false"/>
    </style:style>
    <style:style style:name="TableCell15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fo:font-size="11pt" style:font-size-asian="11pt" style:font-size-complex="11pt"/>
    </style:style>
    <style:style style:name="P152" style:parent-style-name="內文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3" style:parent-style-name="內文" style:family="paragraph">
      <style:paragraph-properties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4" style:parent-style-name="內文" style:family="paragraph">
      <style:paragraph-properties fo:text-align="justify" fo:margin-left="0.1312in" fo:text-indent="-0.1312in">
        <style:tab-stops/>
      </style:paragraph-properties>
      <style:text-properties fo:font-size="11pt" style:font-size-asian="11pt" style:font-size-complex="11pt"/>
    </style:style>
    <style:style style:name="P155" style:parent-style-name="內文" style:family="paragraph">
      <style:paragraph-properties fo:text-align="end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.125in" style:line-height-at-least="0.1666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開南大學<text:s text:c="4"/>學年度第<text:s text:c="2"/>學期<text:s/>校外教學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單位</text:p>
          </table:table-cell>
          <table:table-cell table:style-name="TableCell17" table:number-columns-spanned="10">
            <text:p text:style-name="P18"><text:span text:style-name="T19">院（系）：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授課老師</text:p>
          </table:table-cell>
          <table:table-cell table:style-name="TableCell24" table:number-columns-spanned="6" table:number-rows-spanned="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rows-spanned="2">
            <text:p text:style-name="P27">聯絡電話</text:p>
          </table:table-cell>
          <table:table-cell table:style-name="TableCell28" table:number-columns-spanned="3">
            <text:p text:style-name="P29"><text:span text:style-name="T30">分機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手機：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開課班級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教學類型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 table:number-columns-spanned="2">
            <text:p text:style-name="P54">參訪</text:p>
          </table:table-cell>
          <table:covered-table-cell/>
          <table:table-cell table:style-name="TableCell55" table:number-columns-spanned="2">
            <text:p text:style-name="P56">□</text:p>
          </table:table-cell>
          <table:covered-table-cell/>
          <table:table-cell table:style-name="TableCell57" table:number-columns-spanned="3">
            <text:p text:style-name="P58">觀摩</text:p>
          </table:table-cell>
          <table:covered-table-cell/>
          <table:covered-table-cell/>
          <table:table-cell table:style-name="TableCell59">
            <text:p text:style-name="P60">□</text:p>
          </table:table-cell>
          <table:table-cell table:style-name="TableCell61">
            <text:p text:style-name="P62">見習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2">
            <text:p text:style-name="P69">實務操作</text:p>
          </table:table-cell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 table:number-columns-spanned="3">
            <text:p text:style-name="P73">異地上課</text:p>
          </table:table-cell>
          <table:covered-table-cell/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其他_______</text:p>
          </table:table-cell>
        </table:table-row>
        <table:table-row table:style-name="TableRow78">
          <table:table-cell table:style-name="TableCell79">
            <text:p text:style-name="P80">教學地點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教學時間</text:p>
          </table:table-cell>
          <table:table-cell table:style-name="TableCell86" table:number-columns-spanned="10">
            <text:p text:style-name="P87"><text:span text:style-name="T88">　</text:span><text:span text:style-name="T89"><text:s text:c="2"/></text:span>年<text:span text:style-name="T90">　</text:span><text:span text:style-name="T91"><text:s text:c="2"/></text:span>月<text:span text:style-name="T92">　</text:span><text:span text:style-name="T93"><text:s text:c="2"/></text:span>日<text:span text:style-name="T94">　</text:span><text:span text:style-name="T95"><text:s text:c="2"/></text:span>時<text:s/>～<text:s/><text:span text:style-name="T96">　</text:span><text:span text:style-name="T97"><text:s text:c="2"/></text:span>月<text:span text:style-name="T98">　</text:span><text:span text:style-name="T99"><text:s text:c="2"/></text:span>日<text:span text:style-name="T100">　</text:span><text:span text:style-name="T101"><text:s text:c="2"/></text:span>時，共<text:s/><text:span text:style-name="T102"><text:s text:c="7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教學目的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教學內容</text:p>
            <text:p text:style-name="P111">與流程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抵教學時數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授課老師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註冊課務組承辦人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開課單位主管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>註冊課務組組長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院<text:s text:c="2"/>長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教務長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1">
            <text:p text:style-name="P151">說明：</text:p>
            <text:p text:style-name="P152">1.<text:tab/>校外教學屬參訪、觀摩及見習類型者，每日(半天或一天)以抵一堂課為原則。</text:p>
            <text:p text:style-name="P153">2.<text:tab/>校外教學屬實務操作或異地上課等類型者，依教學內容申請合抵時數。</text:p>
            <text:p text:style-name="P154">3.<text:tab/>依開南大學校外教學實施要點第五點，為維護校外教學活動安全，請依「本校校外學生活動安全輔導辦法」之規定，填具「校內外活動安全維護緊急救援備查表」送學務處(生輔組)，完成報備程序。</text:p>
            <text:p text:style-name="P155">教務處註冊課務組202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weight-complex="bold" fo:color="#000000" style:letter-kerning="false" fo:font-size="14pt" style:font-size-asian="14pt" fo:hyphenate="false"/>
    </style:style>
    <style:style style:name="說明2" style:display-name="說明 2" style:family="paragraph" style:parent-style-name="內文">
      <style:paragraph-properties fo:text-align="justify" fo:margin-top="0.0277in" fo:margin-bottom="0.0138in" fo:margin-left="0.3611in">
        <style:tab-stops>
          <style:tab-stop style:type="left" style:position="0.2222in"/>
          <style:tab-stop style:type="left" style:position="0.3083in"/>
          <style:tab-stop style:type="char" style:char="." style:position="4.9548in"/>
          <style:tab-stop style:type="left" style:position="5.1909in"/>
        </style:tab-stops>
      </style:paragraph-properties>
      <style:text-properties style:font-name-asian="華康細明體(P)" style:letter-kerning="false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學院行政會議提案申請表</dc:title>
    <dc:subject/>
    <meta:initial-creator>user</meta:initial-creator>
    <dc:creator>RCS</dc:creator>
    <meta:creation-date>2025-09-17T07:31:00Z</meta:creation-date>
    <dc:date>2025-09-17T07:31:00Z</dc:date>
    <meta:print-date>2025-09-1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