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</style:style>
    <style:style style:name="TableColumn4" style:family="table-column">
      <style:table-column-properties style:column-width="2.7013in"/>
    </style:style>
    <style:style style:name="TableColumn5" style:family="table-column">
      <style:table-column-properties style:column-width="2.8909in"/>
    </style:style>
    <style:style style:name="TableColumn6" style:family="table-column">
      <style:table-column-properties style:column-width="2.8909in"/>
    </style:style>
    <style:style style:name="Table3" style:family="table">
      <style:table-properties style:width="8.4833in" fo:margin-left="0.384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indent="0.1666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ableColumn13" style:family="table-column">
      <style:table-column-properties style:column-width="0.7111in"/>
    </style:style>
    <style:style style:name="TableColumn14" style:family="table-column">
      <style:table-column-properties style:column-width="0.7111in"/>
    </style:style>
    <style:style style:name="TableColumn15" style:family="table-column">
      <style:table-column-properties style:column-width="0.7111in"/>
    </style:style>
    <style:style style:name="TableColumn16" style:family="table-column">
      <style:table-column-properties style:column-width="0.7118in"/>
    </style:style>
    <style:style style:name="Table12" style:family="table">
      <style:table-properties style:width="2.845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Wingdings 2" style:font-name-asian="Wingdings 2" style:font-name-complex="Wingdings 2"/>
    </style:style>
    <style:style style:name="TableColumn35" style:family="table-column">
      <style:table-column-properties style:column-width="2.8451in"/>
    </style:style>
    <style:style style:name="Table34" style:family="table">
      <style:table-properties style:width="2.8451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</office:automatic-styles>
  <office:body>
    <office:text text:use-soft-page-breaks="true">
      <text:p text:style-name="P1"><text:s/>開南大學<text:s text:c="6"/>學年度第<text:s text:c="6"/>學期期<text:s text:c="6"/>考試命題紙</text:p>
      <text:p text:style-name="P2">考試科目：___________________系級：___________系_______年_______班<text:s text:c="5"/>命題教授簽章：________________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>考試日期：<text:s text:c="8"/>月<text:s text:c="8"/>日</text:p>
            <text:p text:style-name="P9">第<text:s text:c="4"/>節：( <text:s text:c="7"/>~ <text:s text:c="8"/>)</text:p>
            <text:p text:style-name="內文">印刷份數：<text:s text:c="18"/>份<text:s/></text:p>
          </table:table-cell>
          <table:table-cell table:style-name="TableCell10">
            <text:p text:style-name="P11">准帶項目請打「O」否則打「X」</text:p>
            <table:table table:style-name="Table12">
              <table:table-columns>
                <table:table-column table:style-name="TableColumn13"/>
                <table:table-column table:style-name="TableColumn14"/>
                <table:table-column table:style-name="TableColumn15"/>
                <table:table-column table:style-name="TableColumn16"/>
              </table:table-columns>
              <table:table-row table:style-name="TableRow17">
                <table:table-cell table:style-name="TableCell18">
                  <text:p text:style-name="P19">計算機</text:p>
                </table:table-cell>
                <table:table-cell table:style-name="TableCell20">
                  <text:p text:style-name="P21">課本</text:p>
                </table:table-cell>
                <table:table-cell table:style-name="TableCell22">
                  <text:p text:style-name="P23">筆記</text:p>
                </table:table-cell>
                <table:table-cell table:style-name="TableCell24">
                  <text:p text:style-name="P25">字典</text:p>
                </table:table-cell>
              </table:table-row>
              <table:table-row table:style-name="TableRow26">
                <table:table-cell table:style-name="TableCell27">
                  <text:p text:style-name="內文"/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/>
                </table:table-cell>
                <table:table-cell table:style-name="TableCell30">
                  <text:p text:style-name="內文"/>
                </table:table-cell>
              </table:table-row>
            </table:table>
            <text:p text:style-name="內文"/>
          </table:table-cell>
          <table:table-cell table:style-name="TableCell31">
            <text:p text:style-name="內文"><text:span text:style-name="T32"></text:span>須加發答案紙請在試題紙內封袋備註</text:p>
            <text:p text:style-name="內文"><text:span text:style-name="T33"></text:span>命題請以黑色筆書寫</text:p>
            <table:table table:style-name="Table34">
              <table:table-columns>
                <table:table-column table:style-name="TableColumn35"/>
              </table:table-columns>
              <table:table-row table:style-name="TableRow36">
                <table:table-cell table:style-name="TableCell37">
                  <text:p text:style-name="內文">備<text:s text:c="2"/>註：需附答案紙<text:s/>□是<text:s text:c="3"/>□否</text:p>
                </table:table-cell>
              </table:table-row>
            </table:table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4604in" fo:margin-bottom="0.5909in" fo:margin-right="0.4604in" style:num-format="1" style:writing-mode="lr-tb" style:layout-grid-mode="line" style:layout-grid-lines="52" style:layout-grid-base-width="0.063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開南管理學院      學年度第      學期期      考試命題紙</dc:title>
    <dc:description/>
    <dc:subject/>
    <meta:initial-creator>私立開南管理學院</meta:initial-creator>
    <dc:creator>user</dc:creator>
    <meta:creation-date>2017-12-26T05:03:00Z</meta:creation-date>
    <dc:date>2017-12-26T05:04:00Z</dc:date>
    <meta:template xlink:href="Normal" xlink:type="simple"/>
    <meta:editing-cycles>3</meta:editing-cycles>
    <meta:editing-duration>PT60S</meta:editing-duration>
    <meta:document-statistic meta:page-count="1" meta:paragraph-count="1" meta:word-count="42" meta:character-count="285" meta:row-count="2" meta:non-whitespace-character-count="244"/>
  </office:meta>
</office:document-meta>
</file>