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9284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465in" style:use-optimal-column-width="false"/>
    </style:style>
    <style:style style:name="TableColumn12" style:family="table-column">
      <style:table-column-properties style:column-width="1.233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979in" style:use-optimal-column-width="false"/>
    </style:style>
    <style:style style:name="Table7" style:family="table">
      <style:table-properties style:width="5.6875in" fo:margin-left="0in" table:align="center"/>
    </style:style>
    <style:style style:name="TableRow15" style:family="table-row">
      <style:table-row-properties style:min-row-height="0.5937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" style:family="table-row">
      <style:table-row-properties style:min-row-height="0.5937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7" style:family="table-row">
      <style:table-row-properties style:min-row-height="0.5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7" style:family="table-row">
      <style:table-row-properties style:min-row-height="0.5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3" style:family="table-row">
      <style:table-row-properties style:min-row-height="0.5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5937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text-properties style:font-name="新細明體" style:font-name-complex="新細明體" style:letter-kerning="false"/>
    </style:style>
    <style:style style:name="TableRow59" style:family="table-row">
      <style:table-row-properties style:min-row-height="0.5937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text-properties style:font-name="新細明體" style:font-name-complex="新細明體" style:letter-kerning="false"/>
    </style:style>
    <style:style style:name="TableRow62" style:family="table-row">
      <style:table-row-properties style:min-row-height="0.5937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="新細明體" style:font-name-complex="新細明體" style:letter-kerning="false"/>
    </style:style>
    <style:style style:name="TableRow65" style:family="table-row">
      <style:table-row-properties style:min-row-height="0.5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0" style:family="table-row">
      <style:table-row-properties style:min-row-height="0.469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P73" style:parent-style-name="內文" style:family="paragraph">
      <style:paragraph-properties fo:widows="2" fo:orphans="2" style:snap-to-layout-grid="false" fo:text-align="end" fo:line-height="0.1388in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77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ableRow78" style:family="table-row">
      <style:table-row-properties style:min-row-height="0.5937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1" style:family="table-row">
      <style:table-row-properties style:min-row-height="0.5937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4" style:family="table-row">
      <style:table-row-properties style:min-row-height="0.5937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7" style:family="table-row">
      <style:table-row-properties style:min-row-height="0.5937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0" style:parent-style-name="內文" style:family="paragraph">
      <style:paragraph-properties style:line-break="normal" style:snap-to-layout-grid="false" fo:text-align="end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開南大學</text:span><text:span text:style-name="T3"><text:s text:c="4"/></text:span><text:span text:style-name="T4">學年度第</text:span><text:span text:style-name="T5"><text:s text:c="3"/></text:span><text:span text:style-name="T6">學期學生考試舞弊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課程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授課教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生班級</text:p>
          </table:table-cell>
          <table:table-cell table:style-name="TableCell27">
            <text:p text:style-name="P28"><text:s text:c="10"/>系<text:s/><text:s/><text:s/>年<text:s text:c="2"/><text:s/>班</text:p>
          </table:table-cell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舞弊時間</text:p>
          </table:table-cell>
          <table:table-cell table:style-name="TableCell40" table:number-columns-spanned="4">
            <text:p text:style-name="P41"><text:s text:c="6"/>年<text:s text:c="6"/>月<text:s text:c="6"/>日<text:s text:c="6"/>時<text:s text:c="6"/>分</text:p>
          </table:table-cell>
          <table:covered-table-cell/>
          <table:covered-table-cell/>
          <table:covered-table-cell/>
          <table:table-cell table:style-name="TableCell42">
            <text:p text:style-name="P43">舞弊</text:p>
            <text:p text:style-name="P44">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附件證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當時情形概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監考人員簽名：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授課教師簽名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開課單位：</text:p>
            <text:p text:style-name="P73"><text:span text:style-name="T74"><text:s text:c="57"/></text:span><text:span text:style-name="T75">(</text:span><text:span text:style-name="T76">一、二級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教務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學生所屬系、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學務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<text:s/>2014.04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     學年度第      學期學生考試舞弊報告表</dc:title>
    <dc:subject/>
    <meta:initial-creator>connie_曾秋蓮</meta:initial-creator>
    <dc:creator>user</dc:creator>
    <meta:creation-date>2017-12-26T06:35:00Z</meta:creation-date>
    <dc:date>2017-12-26T06:3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