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6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6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註釋標題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start"/>
    </style:style>
    <style:style style:name="T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註釋標題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line-height-at-least="0in"/>
      <style:text-properties style:font-name-asian="標楷體"/>
    </style:style>
    <style:style style:name="TableRow42" style:family="table-row">
      <style:table-row-properties style:min-row-height="1.06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2763in" fo:text-indent="-0.2763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left="0.268in" fo:text-indent="-0.268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4.5465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1715in" fo:text-indent="-0.1715in">
        <style:tab-stops/>
      </style:paragraph-properties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8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註釋標題" style:family="paragraph">
      <style:paragraph-properties fo:text-align="start" fo:margin-top="0.0756in" fo:margin-bottom="0.0756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註釋標題" style:family="paragraph">
      <style:paragraph-properties fo:text-align="start" fo:margin-top="0.0756in" fo:margin-bottom="0.0756in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0833in"/>
      <style:text-properties style:font-name-asian="標楷體" fo:font-size="6pt" style:font-size-asian="6pt" style:font-size-complex="6pt"/>
    </style:style>
    <style:style style:name="TableColumn112" style:family="table-column">
      <style:table-column-properties style:column-width="1.6701in"/>
    </style:style>
    <style:style style:name="TableColumn113" style:family="table-column">
      <style:table-column-properties style:column-width="1.9687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2.0625in"/>
    </style:style>
    <style:style style:name="Table111" style:family="table">
      <style:table-properties style:width="6.6861in" fo:margin-left="0in" table:align="left"/>
    </style:style>
    <style:style style:name="TableRow116" style:family="table-row">
      <style:table-row-properties style:min-row-height="0.867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line-height="0.0277in"/>
      <style:text-properties style:font-name-asian="標楷體" fo:font-size="2pt" style:font-size-asian="2pt" style:font-size-complex="2pt"/>
    </style:style>
    <style:style style:name="P126" style:parent-style-name="內文" style:family="paragraph">
      <style:paragraph-properties>
        <style:tab-stops>
          <style:tab-stop style:type="left" style:position="4.7013in"/>
        </style:tab-stops>
      </style:paragraph-properties>
    </style:style>
    <style:style style:name="T127" style:parent-style-name="預設段落字型" style:family="text">
      <style:text-properties style:font-name-asian="標楷體" fo:font-size="2pt" style:font-size-asian="2pt" style:font-size-complex="2pt"/>
    </style:style>
    <style:style style:name="T128" style:parent-style-name="預設段落字型" style:family="text">
      <style:text-properties style:font-name-asian="標楷體" fo:font-size="2pt" style:font-size-asian="2pt" style:font-size-complex="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開南大學<text:s/>彈性安排排課時間申請表</text:p>
      <text:p text:style-name="P2">____學年度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<text:span text:style-name="T17">　　　</text:span><text:span text:style-name="T18">年</text:span><text:span text:style-name="T19">　</text:span><text:span text:style-name="T20">月</text:span><text:span text:style-name="T21">　日</text:span></text:p>
          </table:table-cell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授課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開課年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分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彈性安排課程類型</text:p>
          </table:table-cell>
          <table:table-cell table:style-name="TableCell45" table:number-columns-spanned="3">
            <text:p text:style-name="P46"><text:span text:style-name="T47">□</text:span><text:span text:style-name="T48">1.</text:span><text:span text:style-name="T49">學士班或碩士班課程，因性質特殊須安排於週一至五晚間或週六、日。</text:span></text:p>
            <text:p text:style-name="P50"><text:span text:style-name="T51">□</text:span><text:span text:style-name="T52">2.</text:span><text:span text:style-name="T53">進修學士班或碩士在職專班課程，因性質特殊須安排於週一至週五日間。</text:span></text:p>
            <text:p text:style-name="內文"><text:span text:style-name="T54">□</text:span><text:span text:style-name="T55">3.</text:span><text:span text:style-name="T56">課程性質特殊連續超過</text:span><text:span text:style-name="T57">4</text:span><text:span text:style-name="T58">節。</text:span></text:p>
            <text:p text:style-name="內文"><text:span text:style-name="T59">□</text:span><text:span text:style-name="T60">4.</text:span><text:span text:style-name="T61">授課方式採短期密集完成整學期課程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必要性</text:p>
            <text:p text:style-name="P65">與</text:p>
            <text:p text:style-name="P66">合理性</text:p>
            <text:p text:style-name="P67">※請詳細說明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會議審核程序</text:p>
          </table:table-cell>
          <table:table-cell table:style-name="TableCell73" table:number-columns-spanned="3">
            <text:p text:style-name="P74"><text:span text:style-name="T75">系</text:span><text:span text:style-name="T76">級：業經</text:span><text:span text:style-name="T77">　　</text:span><text:span text:style-name="T78"><text:s/></text:span><text:span text:style-name="T79">學年度第</text:span><text:span text:style-name="T80">　　</text:span><text:span text:style-name="T81">次</text:span><text:span text:style-name="T82">　　　　　　　　　</text:span><text:span text:style-name="T83">課程委員會審核通過</text:span></text:p>
            <text:p text:style-name="P84"><text:span text:style-name="T85">院</text:span><text:span text:style-name="T86">級：業經</text:span><text:span text:style-name="T87">　　</text:span><text:span text:style-name="T88"><text:s/></text:span><text:span text:style-name="T89">學年度第</text:span><text:span text:style-name="T90">　　</text:span><text:span text:style-name="T91">次</text:span><text:span text:style-name="T92">　　　　　　　　　</text:span><text:span text:style-name="T93">課程委員會審核通過</text:span></text:p>
            <text:p text:style-name="內文"><text:span text:style-name="T94">□</text:span><text:span text:style-name="T95">已檢附</text:span><text:span text:style-name="T96">系</text:span><text:span text:style-name="T97">級課程委員會會議紀錄</text:span><text:span text:style-name="T98">(</text:span><text:span text:style-name="T99">節本</text:span><text:span text:style-name="T100">)</text:span><text:span text:style-name="T101">請打勾</text:span></text:p>
            <text:p text:style-name="內文"><text:span text:style-name="T102">□</text:span><text:span text:style-name="T103">已檢附</text:span><text:span text:style-name="T104">院</text:span><text:span text:style-name="T105">級課程委員會會議紀錄</text:span><text:span text:style-name="T106">(</text:span><text:span text:style-name="T107">節本</text:span><text:span text:style-name="T108">)</text:span><text:span text:style-name="T109">請打勾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註釋標題"><text:span text:style-name="T118">開課單位主管簽章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註釋標題"><text:span text:style-name="T122">院長簽章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tab/></text:span><text:span text:style-name="T128"><text:s text:c="10"/></text:span><text:span text:style-name="T129">教務處註冊課務組</text:span><text:span text:style-name="T130">2024.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理學院    學年度第   學期課程清單更改申請表</dc:title>
    <dc:description/>
    <dc:subject/>
    <meta:initial-creator>私立開南大學</meta:initial-creator>
    <dc:creator>RCS</dc:creator>
    <meta:creation-date>2024-06-11T00:45:00Z</meta:creation-date>
    <dc:date>2024-06-11T02:39:00Z</dc:date>
    <meta:print-date>2024-06-11T01:04:00Z</meta:print-date>
    <meta:template xlink:href="Normal" xlink:type="simple"/>
    <meta:editing-cycles>11</meta:editing-cycles>
    <meta:editing-duration>PT1740S</meta:editing-duration>
    <meta:document-statistic meta:page-count="1" meta:paragraph-count="1" meta:word-count="57" meta:character-count="382" meta:row-count="2" meta:non-whitespace-character-count="326"/>
  </office:meta>
</office:document-meta>
</file>