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-asian="標楷體" fo:font-size="22pt" style:font-size-asian="22pt" style:font-size-complex="22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1.4888in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1.9131in"/>
    </style:style>
    <style:style style:name="Table4" style:family="table">
      <style:table-properties style:width="6.8111in" fo:margin-left="0in" table:align="left"/>
    </style:style>
    <style:style style:name="TableRow12" style:family="table-row">
      <style:table-row-properties style:row-height="0.4527in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Row25" style:family="table-row">
      <style:table-row-properties style:row-height="0.4527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margin-right="0.5548in"/>
      <style:text-properties style:font-name-asian="標楷體"/>
    </style:style>
    <style:style style:name="TableRow30" style:family="table-row">
      <style:table-row-properties style:row-height="0.8201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margin-top="0.075in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P55" style:parent-style-name="內文" style:family="paragraph">
      <style:paragraph-properties style:snap-to-layout-grid="false" fo:text-align="justify" fo:line-height="0.1527in"/>
    </style:style>
    <style:style style:name="T5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7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5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59" style:family="table-row">
      <style:table-row-properties style:row-height="0.2902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2.3479in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67" style:parent-style-name="內文" style:list-style-name="LFO1" style:family="paragraph">
      <style:paragraph-properties fo:text-align="justify" style:line-height-at-least="0in" fo:margin-left="0.2958in" fo:margin-right="0.2583in" fo:text-indent="-0.0986in">
        <style:tab-stops>
          <style:tab-stop style:type="left" style:position="0.0979in"/>
          <style:tab-stop style:type="left" style:position="0.3486in"/>
        </style:tab-stops>
      </style:paragraph-properties>
      <style:text-properties style:font-name-asian="標楷體" fo:font-size="10pt" style:font-size-asian="10pt" style:font-size-complex="10pt"/>
    </style:style>
    <style:style style:name="P68" style:parent-style-name="內文" style:list-style-name="LFO1" style:family="paragraph">
      <style:paragraph-properties fo:text-align="justify" style:line-height-at-least="0in" fo:margin-left="0.2958in" fo:margin-right="0.2583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 fo:margin-left="0.3937in" fo:margin-right="0.258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6" style:parent-style-name="內文" style:list-style-name="LFO1" style:family="paragraph">
      <style:paragraph-properties fo:text-align="justify" style:line-height-at-least="0in" fo:margin-left="0.2958in" fo:margin-right="0.2583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 fo:margin-left="0.3937in" fo:margin-right="0.2583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 fo:margin-left="0.3937in" fo:margin-right="0.258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3" style:parent-style-name="內文" style:list-style-name="LFO1" style:family="paragraph">
      <style:paragraph-properties fo:text-align="justify" style:line-height-at-least="0in" fo:margin-left="0.2958in" fo:margin-right="0.2583in" fo:text-indent="-0.0986in">
        <style:tab-stops>
          <style:tab-stop style:type="left" style:position="0.0979in"/>
          <style:tab-stop style:type="left" style:position="0.3486in"/>
        </style:tab-stops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list-style-name="LFO1" style:family="paragraph">
      <style:paragraph-properties fo:text-align="justify" style:line-height-at-least="0in" fo:margin-left="0.3937in" fo:margin-right="0.2583in" fo:text-indent="-0.1965in">
        <style:tab-stops>
          <style:tab-stop style:type="left" style:position="0in"/>
          <style:tab-stop style:type="left" style:position="0.2506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2" style:parent-style-name="內文" style:family="paragraph">
      <style:paragraph-properties style:line-break="normal" fo:text-align="justify" style:line-height-at-least="0in" fo:margin-left="0.5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6409in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letter-spacing="0.1666in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fo:font-size="3pt" style:font-size-asian="3pt" style:font-size-complex="3pt"/>
    </style:style>
    <style:style style:name="P127" style:parent-style-name="內文" style:family="paragraph">
      <style:paragraph-properties fo:margin-bottom="0.0277in"/>
    </style:style>
    <style:style style:name="T128" style:parent-style-name="強調粗體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強調粗體" style:family="text">
      <style:text-properties style:font-name-asian="標楷體"/>
    </style:style>
    <style:style style:name="TableColumn136" style:family="table-column">
      <style:table-column-properties style:column-width="3.2451in" style:use-optimal-column-width="false"/>
    </style:style>
    <style:style style:name="TableColumn137" style:family="table-column">
      <style:table-column-properties style:column-width="4.1326in" style:use-optimal-column-width="false"/>
    </style:style>
    <style:style style:name="Table135" style:family="table">
      <style:table-properties style:width="7.3777in" fo:margin-left="0in" table:align="center"/>
    </style:style>
    <style:style style:name="TableRow138" style:family="table-row">
      <style:table-row-properties style:min-row-height="0.0923in" style:use-optimal-row-height="false"/>
    </style:style>
    <style:style style:name="TableCell139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262626" style:letter-kerning="false" fo:font-size="11pt" style:font-size-asian="11pt" style:font-size-complex="11pt"/>
    </style:style>
    <style:style style:name="TableCell141" style:family="table-cell">
      <style:table-cell-properties fo:border="0.0104in solid #40404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262626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1173in" style:use-optimal-row-height="false"/>
    </style:style>
    <style:style style:name="TableCell14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margin-top="0.0138in" fo:margin-bottom="0.0138in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Row156" style:family="table-row">
      <style:table-row-properties style:min-row-height="0.2006in" style:use-optimal-row-height="false"/>
    </style:style>
    <style:style style:name="TableCell15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138in" fo:margin-bottom="0.0138in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style:snap-to-layout-grid="false" fo:text-align="center" fo:margin-top="0.0138in" fo:margin-bottom="0.0138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2006in" style:use-optimal-row-height="false"/>
    </style:style>
    <style:style style:name="TableCell16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70" style:family="table-row">
      <style:table-row-properties style:min-row-height="0.2006in" style:use-optimal-row-height="false"/>
    </style:style>
    <style:style style:name="TableCell17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 fo:line-height="0.1388in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ableRow181" style:family="table-row">
      <style:table-row-properties style:min-row-height="0.2006in" style:use-optimal-row-height="false"/>
    </style:style>
    <style:style style:name="TableCell18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138in" fo:margin-bottom="0.0138in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8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138in" fo:margin-bottom="0.0138in"/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88" style:family="table-row">
      <style:table-row-properties style:min-row-height="0.2006in" style:use-optimal-row-height="false"/>
    </style:style>
    <style:style style:name="TableCell18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138in" fo:margin-bottom="0.0138in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9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138in" fo:margin-bottom="0.0138in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2006in" style:use-optimal-row-height="false"/>
    </style:style>
    <style:style style:name="TableCell196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138in" fo:margin-bottom="0.0138in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 fo:margin-top="0.0138in" fo:margin-bottom="0.0138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138in" fo:margin-bottom="0.0138in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 fo:margin-top="0.0138in" fo:margin-bottom="0.0138in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fo:margin-top="0.0138in" fo:margin-bottom="0.0138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 fo:margin-top="0.0138in" fo:margin-bottom="0.0138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fo:margin-top="0.0138in" fo:margin-bottom="0.0138in"/>
    </style:style>
    <style:style style:name="T2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138in" fo:margin-bottom="0.0138in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104in solid #40404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margin-top="0.0138in" fo:margin-bottom="0.0138in"/>
      <style:text-properties fo:font-size="2pt" style:font-size-asian="2pt" style:font-size-complex="2pt"/>
    </style:style>
  </office:automatic-styles>
  <office:body>
    <office:text text:use-soft-page-breaks="true">
      <text:p text:style-name="P1">開南大學重點跨領域學分學程修讀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<text:s text:c="5"/>月<text:s text:c="5"/>日</text:p>
          </table:table-cell>
        </table:table-row>
        <table:table-row table:style-name="TableRow25">
          <table:table-cell table:style-name="TableCell26">
            <text:p text:style-name="P27">系所名稱年級班級</text:p>
          </table:table-cell>
          <table:table-cell table:style-name="TableCell28" table:number-columns-spanned="6">
            <text:p text:style-name="P29"><text:s text:c="31"/><text:s text:c="3"/>學系<text:s text:c="3"/><text:s/><text:s/><text:s text:c="2"/>年級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</text:span><text:span text:style-name="T34">/</text:span><text:span text:style-name="T35">更換學分</text:span><text:span text:style-name="T36">學程</text:span></text:p>
          </table:table-cell>
          <table:table-cell table:style-name="TableCell37" table:number-columns-spanned="6">
            <text:p text:style-name="P38"><text:span text:style-name="T39">申請修讀</text:span><text:span text:style-name="T40">：</text:span><text:span text:style-name="T41">　　　　　　　　　　</text:span><text:span text:style-name="T42"><text:s text:c="13"/></text:span><text:span text:style-name="T43">　　　　　　　　　</text:span><text:span text:style-name="T44">學分</text:span><text:span text:style-name="T45">學程</text:span></text:p>
            <text:p text:style-name="P46"><text:span text:style-name="T47">原修讀</text:span><text:span text:style-name="T48">：</text:span><text:span text:style-name="T49">　</text:span><text:span text:style-name="T50"><text:s/></text:span><text:span text:style-name="T51"><text:s text:c="37"/></text:span><text:span text:style-name="T52">　</text:span><text:span text:style-name="T53">學分學程</text:span><text:span text:style-name="T54">申請取消修讀</text:span></text:p>
            <text:p text:style-name="P55"><text:span text:style-name="T56">(</text:span><text:span text:style-name="T57">申請修讀學分學程必填，原修讀學分學程於申請更換時填寫，若無需更換請空白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注意事項：</text:p>
            <text:list text:style-name="LFO1" text:continue-numbering="true">
              <text:list-item>
                <text:p text:style-name="P67">凡擬修讀學程者，須於本校公告之期間內提出申請。</text:p>
              </text:list-item>
              <text:list-item>
                <text:p text:style-name="P68"><text:span text:style-name="T69">依</text:span><text:span text:style-name="T70">「開南大學跨領域學習實施辦法」第三條</text:span><text:span text:style-name="T71">:</text:span></text:p>
              </text:list-item>
            </text:list>
            <text:p text:style-name="P72"><text:span text:style-name="T73">本辦法實施對象為適用</text:span><text:span text:style-name="T74">111</text:span><text:span text:style-name="T75">學年度</text:span><text:span text:style-name="T76">(</text:span><text:span text:style-name="T77">含</text:span><text:span text:style-name="T78">)</text:span><text:span text:style-name="T79">起課程規劃表之本校大學日間部學生</text:span><text:span text:style-name="T80">(</text:span><text:span text:style-name="T81">不含境外學生及國際榮譽學程本籍學生</text:span><text:span text:style-name="T82">)</text:span><text:span text:style-name="T83">，</text:span><text:span text:style-name="T84">必須於修業年限屆滿前，至少修習完成重點跨領域學分學程、輔系或雙主修</text:span><text:span text:style-name="T85">。</text:span></text:p>
            <text:list text:style-name="LFO1" text:continue-numbering="true">
              <text:list-item>
                <text:p text:style-name="P86"><text:span text:style-name="T87">依「開南大學學生修讀學分學程辦法」第三條：</text:span></text:p>
              </text:list-item>
            </text:list>
            <text:p text:style-name="P88">一、重點跨領域學分學程：</text:p>
            <text:p text:style-name="P89"><text:span text:style-name="T90">各學程應修學分數至少為十二學分，學生修習學程之科目，</text:span><text:span text:style-name="T91">至少應有六學分不屬於學生主修（含雙主修）、輔系或其他學程之必修或選修學分</text:span><text:span text:style-name="T92">。</text:span></text:p>
            <text:list text:style-name="LFO1" text:continue-numbering="true">
              <text:list-item>
                <text:p text:style-name="P93"><text:span text:style-name="T94">申請流程：詳細填妥本表</text:span><text:span text:style-name="T95">→</text:span><text:span text:style-name="T96">送</text:span><text:span text:style-name="T97">所屬學系</text:span><text:span text:style-name="T98">同意簽核</text:span></text:p>
              </text:list-item>
              <text:list-item>
                <text:p text:style-name="P99"><text:span text:style-name="T100">相</text:span><text:span text:style-name="T101">關未盡事宜，悉依「開南大學學生修讀學分學程辦法」、「開南大學跨領域學習實施辦法」及各學程設置單位之規定辦理。</text:span></text:p>
              </text:list-item>
            </text:list>
            <text:p text:style-name="P102"><text:span text:style-name="T103"><text:s text:c="14"/></text:span><text:span text:style-name="T104">我已詳讀注意事項並簽名</text:span><text:span text:style-name="T105">:</text:span><text:span text:style-name="T10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系主</text:span><text:span text:style-name="T111">任</text:span></text:p>
            <text:p text:style-name="P112">簽核暨審查意見</text:p>
          </table:table-cell>
          <table:covered-table-cell/>
          <table:table-cell table:style-name="TableCell113" table:number-columns-spanned="5">
            <text:p text:style-name="內文"><text:span text:style-name="T114">□</text:span><text:span text:style-name="T115"><text:s/></text:span><text:span text:style-name="T116">通過</text:span><text:span text:style-name="T117"><text:s text:c="3"/></text:span><text:bookmark-start text:name="OLE_LINK1"/><text:bookmark-start text:name="OLE_LINK2"/><text:span text:style-name="T118">□</text:span><text:span text:style-name="T119"><text:s/></text:span><text:span text:style-name="T120">不通過，審查意見：</text:span><text:bookmark-end text:name="OLE_LINK1"/><text:bookmark-end text:name="OLE_LINK2"/><text:span text:style-name="T121"><text:s text:c="7"/></text:span><text:span text:style-name="T122"><text:s text:c="12"/></text:span><text:span text:style-name="T123"><text:s text:c="23"/></text:span></text:p>
            <text:p text:style-name="內文"><text:bookmark-start text:name="OLE_LINK3"/><text:bookmark-start text:name="OLE_LINK4"/><text:span text:style-name="T124">主任簽名或蓋章</text:span><text:span text:style-name="T125">：</text:span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【</text:span><text:span text:style-name="T129">111</text:span><text:span text:style-name="T130">及</text:span><text:span text:style-name="T131">112</text:span><text:span text:style-name="T132">學年度</text:span><text:span text:style-name="T133">重點跨領域學分學程</text:span><text:span text:style-name="T134">】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重點跨領域學分學程名稱</text:p>
          </table:table-cell>
          <table:table-cell table:style-name="TableCell141">
            <text:p text:style-name="P142">主辦單位</text:p>
            <text:p text:style-name="P143"><text:span text:style-name="T144">協辦單位</text:span></text:p>
          </table:table-cell>
        </table:table-row>
        <table:table-row table:style-name="TableRow145">
          <table:table-cell table:style-name="TableCell146">
            <text:p text:style-name="P147">中小企業創業學分學程</text:p>
          </table:table-cell>
          <table:table-cell table:style-name="TableCell148">
            <text:p text:style-name="P149">企業與創業管理學系</text:p>
            <text:p text:style-name="P150"><text:span text:style-name="T151">應用英語學系</text:span><text:span text:style-name="T152">/</text:span><text:span text:style-name="T153">資訊傳播學系</text:span><text:span text:style-name="T154">/</text:span><text:span text:style-name="T155">法律學系</text:span></text:p>
          </table:table-cell>
        </table:table-row>
        <table:table-row table:style-name="TableRow156">
          <table:table-cell table:style-name="TableCell157">
            <text:p text:style-name="P158"><text:span text:style-name="T159">國際商管經貿跨領域全英語學分學程</text:span></text:p>
          </table:table-cell>
          <table:table-cell table:style-name="TableCell160">
            <text:p text:style-name="P161">商學院國際榮譽學士學位學程</text:p>
            <text:p text:style-name="P162"><text:span text:style-name="T163">應用英語學系</text:span></text:p>
          </table:table-cell>
        </table:table-row>
        <table:table-row table:style-name="TableRow164">
          <table:table-cell table:style-name="TableCell165">
            <text:p text:style-name="P166">國際領隊導遊人才培訓跨領域學分學程</text:p>
          </table:table-cell>
          <table:table-cell table:style-name="TableCell167">
            <text:p text:style-name="P168">觀光與餐飲旅館學系</text:p>
            <text:p text:style-name="P169">應用日語學系/應用英語學系/應用華語學系</text:p>
          </table:table-cell>
        </table:table-row>
        <table:table-row table:style-name="TableRow170">
          <table:table-cell table:style-name="TableCell171">
            <text:p text:style-name="P172">空服員培訓學分學程</text:p>
          </table:table-cell>
          <table:table-cell table:style-name="TableCell173">
            <text:p text:style-name="P174">空運管理學系</text:p>
            <text:p text:style-name="P175"><text:span text:style-name="T176">應用英語學系</text:span><text:span text:style-name="T177">/</text:span><text:span text:style-name="T178">國際物流與運輸管理學系</text:span><text:span text:style-name="T179">/</text:span><text:span text:style-name="T180">應用日語學系</text:span></text:p>
          </table:table-cell>
        </table:table-row>
        <table:table-row table:style-name="TableRow181">
          <table:table-cell table:style-name="TableCell182">
            <text:p text:style-name="P183"><text:span text:style-name="T184">敦謙智慧服務跨領域學分學程</text:span></text:p>
          </table:table-cell>
          <table:table-cell table:style-name="TableCell185">
            <text:p text:style-name="P186">觀光與餐飲旅館學系</text:p>
            <text:p text:style-name="P187">資訊管理學系</text:p>
          </table:table-cell>
        </table:table-row>
        <table:table-row table:style-name="TableRow188">
          <table:table-cell table:style-name="TableCell189">
            <text:p text:style-name="P190"><text:span text:style-name="T191">國際餐旅菁英跨領域學分學程</text:span></text:p>
          </table:table-cell>
          <table:table-cell table:style-name="TableCell192">
            <text:p text:style-name="P193">觀光與餐飲旅館學系</text:p>
            <text:p text:style-name="P194">應用日語學系/應用英語學系</text:p>
          </table:table-cell>
        </table:table-row>
        <table:table-row table:style-name="TableRow195">
          <table:table-cell table:style-name="TableCell196">
            <text:p text:style-name="P197"><text:span text:style-name="T198">設計與傳播產業創業與就業跨領域學分學程</text:span></text:p>
          </table:table-cell>
          <table:table-cell table:style-name="TableCell199">
            <text:p text:style-name="P200">資訊傳播學系</text:p>
            <text:p text:style-name="P201"><text:span text:style-name="T202">應用英語學系</text:span><text:span text:style-name="T203">/</text:span><text:span text:style-name="T204">應用日語學系</text:span><text:span text:style-name="T205">/</text:span><text:span text:style-name="T206">資訊管理學系</text:span><text:span text:style-name="T207">/</text:span><text:span text:style-name="T208">企業與創業管理學系</text:span></text:p>
          </table:table-cell>
        </table:table-row>
        <table:table-row table:style-name="TableRow209">
          <table:table-cell table:style-name="TableCell210">
            <text:p text:style-name="P211"><text:span text:style-name="T212">日韓</text:span><text:span text:style-name="T213">影視</text:span><text:span text:style-name="T214">文創跨領域學分學程</text:span></text:p>
          </table:table-cell>
          <table:table-cell table:style-name="TableCell215">
            <text:p text:style-name="P216">電影與創意媒體學系</text:p>
            <text:p text:style-name="P217"><text:span text:style-name="T218">資訊管理學系</text:span><text:span text:style-name="T219">/</text:span><text:span text:style-name="T220">資訊傳播學系</text:span><text:span text:style-name="T221">/</text:span><text:span text:style-name="T222">應用日語學系</text:span><text:span text:style-name="T223">/</text:span><text:span text:style-name="T224">觀光與餐飲旅館學系</text:span><text:span text:style-name="T225">/</text:span><text:span text:style-name="T226">國際企業學系</text:span></text:p>
          </table:table-cell>
        </table:table-row>
        <table:table-row table:style-name="TableRow227">
          <table:table-cell table:style-name="TableCell228">
            <text:p text:style-name="P229">人工智慧應用學分學程</text:p>
          </table:table-cell>
          <table:table-cell table:style-name="TableCell230">
            <text:p text:style-name="P231">資訊管理學系</text:p>
            <text:p text:style-name="P232"><text:span text:style-name="T233">健康產業管理學系</text:span></text:p>
          </table:table-cell>
        </table:table-row>
        <table:table-row table:style-name="TableRow234">
          <table:table-cell table:style-name="TableCell235">
            <text:p text:style-name="P236">資訊安全跨領域學分學程</text:p>
          </table:table-cell>
          <table:table-cell table:style-name="TableCell237">
            <text:p text:style-name="P238">資訊管理學系</text:p>
            <text:p text:style-name="P239"><text:span text:style-name="T240">健康產業管理學系</text:span></text:p>
          </table:table-cell>
        </table:table-row>
        <table:table-row table:style-name="TableRow241">
          <table:table-cell table:style-name="TableCell242">
            <text:p text:style-name="P243">商務英語應用學分學程</text:p>
          </table:table-cell>
          <table:table-cell table:style-name="TableCell244">
            <text:p text:style-name="P245">應用英語學系</text:p>
            <text:p text:style-name="P246"><text:span text:style-name="T247">企業與創業管理學系</text:span></text:p>
          </table:table-cell>
        </table:table-row>
        <table:table-row table:style-name="TableRow248">
          <table:table-cell table:style-name="TableCell249">
            <text:p text:style-name="P250">食品安全、餐飲與健康跨領域學分學程</text:p>
          </table:table-cell>
          <table:table-cell table:style-name="TableCell251">
            <text:p text:style-name="P252">保健營養學系</text:p>
            <text:p text:style-name="P253">觀光與餐飲旅館學系/國際企業學系</text:p>
          </table:table-cell>
        </table:table-row>
        <table:table-row table:style-name="TableRow254">
          <table:table-cell table:style-name="TableCell255">
            <text:p text:style-name="P256">智慧健康學分學程</text:p>
          </table:table-cell>
          <table:table-cell table:style-name="TableCell257">
            <text:p text:style-name="P258">健康產業管理學系</text:p>
            <text:p text:style-name="P259">休閒事業管理學系/資訊管理學系/國際企業學系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新定義" style:display-name="新定義" style:family="paragraph" style:parent-style-name="內文">
      <style:paragraph-properties fo:keep-together="always" style:vertical-align="baseline" style:line-height-at-least="0.25in"/>
      <style:text-properties fo:color="#0000FF" style:letter-kerning="false" fo:font-size="36pt" style:font-size-asian="36pt" style:font-size-complex="36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fo:font-weight="normal" style:font-weight-asian="normal"/>
    </style:style>
    <style:style style:name="WW_CharLFO3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4.02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晶片系統商管學程修讀申請</dc:title>
    <dc:subject/>
    <meta:initial-creator>pubuser</meta:initial-creator>
    <dc:creator>RCS</dc:creator>
    <meta:creation-date>2024-02-17T06:13:00Z</meta:creation-date>
    <dc:date>2024-02-17T06:13:00Z</dc:date>
    <meta:print-date>2024-02-15T08:42:00Z</meta:print-date>
    <meta:template xlink:href="Normal" xlink:type="simple"/>
    <meta:editing-cycles>2</meta:editing-cycles>
    <meta:editing-duration>PT0S</meta:editing-duration>
    <meta:user-defined meta:name="GrammarlyDocumentId">1d30aee512c076ab346d9c4d1cd2360cd85b5367412f7853c919f2f918524cfd</meta:user-defined>
    <meta:document-statistic meta:page-count="1" meta:paragraph-count="86" meta:word-count="645" meta:character-count="1212" meta:row-count="54" meta:non-whitespace-character-count="653"/>
  </office:meta>
</office:document-meta>
</file>