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75in"/>
      <style:text-properties style:font-name-asian="標楷體" fo:font-size="22pt" style:font-size-asian="22pt" style:font-size-complex="22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7347in" style:use-optimal-column-width="false"/>
    </style:style>
    <style:style style:name="TableColumn8" style:family="table-column">
      <style:table-column-properties style:column-width="0.468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9131in" style:use-optimal-column-width="false"/>
    </style:style>
    <style:style style:name="Table4" style:family="table">
      <style:table-properties style:width="6.8111in" fo:margin-left="0in" table:align="left"/>
    </style:style>
    <style:style style:name="TableRow12" style:family="table-row">
      <style:table-row-properties style:row-height="0.4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Textbody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Textbody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Textbody" style:family="paragraph">
      <style:paragraph-properties fo:text-align="end"/>
      <style:text-properties style:font-name-asian="標楷體"/>
    </style:style>
    <style:style style:name="TableRow25" style:family="table-row">
      <style:table-row-properties style:row-height="0.45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Textbody" style:family="paragraph">
      <style:paragraph-properties fo:margin-right="0.5548in"/>
      <style:text-properties style:font-name-asian="標楷體"/>
    </style:style>
    <style:style style:name="TableRow30" style:family="table-row">
      <style:table-row-properties style:row-height="0.82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text-align="justify" fo:margin-top="0.075in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P53" style:parent-style-name="Textbody" style:family="paragraph">
      <style:paragraph-properties style:snap-to-layout-grid="false" fo:text-align="justify" fo:line-height="0.1527in"/>
    </style:style>
    <style:style style:name="T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5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5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57" style:family="table-row">
      <style:table-row-properties style:row-height="0.2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2.7916in" style:use-optimal-row-height="false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395in" fo:padding-bottom="0in" fo:padding-right="0.0395in"/>
    </style:style>
    <style:style style:name="P64" style:parent-style-name="Textbody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5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  <style:text-properties style:font-name-asian="標楷體" fo:font-size="10pt" style:font-size-asian="10pt" style:font-size-complex="10pt"/>
    </style:style>
    <style:style style:name="P66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9" style:parent-style-name="Textbody" style:family="paragraph">
      <style:paragraph-properties fo:text-align="justify" style:line-height-at-least="0in" fo:margin-left="0.3937in" fo:margin-right="0.2597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1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3" style:parent-style-name="Textbody" style:family="paragraph">
      <style:paragraph-properties fo:text-align="justify" style:line-height-at-least="0in" fo:margin-left="0.3937in" fo:margin-right="0.25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94" style:parent-style-name="Textbody" style:family="paragraph">
      <style:paragraph-properties fo:text-align="justify" style:line-height-at-least="0in" fo:margin-left="0.3937in" fo:margin-right="0.2597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Textbody" style:list-style-name="LFO1" style:family="paragraph">
      <style:paragraph-properties fo:text-align="justify" style:line-height-at-least="0in" fo:margin-left="0.3937in" fo:margin-right="0.2597in" fo:text-indent="-0.1965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7" style:parent-style-name="Textbody" style:family="paragraph">
      <style:paragraph-properties fo:text-align="end" style:line-height-at-least="0in" fo:margin-right="0.2583in">
        <style:tab-stops>
          <style:tab-stop style:type="left" style:position="0.3937in"/>
          <style:tab-stop style:type="left" style:position="0.6444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0" style:family="table-row">
      <style:table-row-properties style:row-height="0.6409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0.1666in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style:snap-to-layout-grid="false"/>
      <style:text-properties fo:font-size="3pt" style:font-size-asian="3pt" style:font-size-complex="3pt"/>
    </style:style>
    <style:style style:name="P128" style:parent-style-name="Textbody" style:family="paragraph">
      <style:paragraph-properties style:snap-to-layout-grid="false" fo:margin-top="0.0833in"/>
    </style:style>
    <style:style style:name="T129" style:parent-style-name="強調粗體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強調粗體" style:family="text">
      <style:text-properties style:font-name-asian="標楷體"/>
    </style:style>
    <style:style style:name="TableColumn137" style:family="table-column">
      <style:table-column-properties style:column-width="3.243in" style:use-optimal-column-width="false"/>
    </style:style>
    <style:style style:name="TableColumn138" style:family="table-column">
      <style:table-column-properties style:column-width="3.9368in" style:use-optimal-column-width="false"/>
    </style:style>
    <style:style style:name="Table136" style:family="table">
      <style:table-properties style:width="7.1798in" fo:margin-left="0in" table:align="center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line-height="0.1388in"/>
      <style:text-properties style:font-name-asian="標楷體" fo:font-weight="bold" style:font-weight-asian="bold" fo:color="#262626" style:letter-kerning="false" fo:font-size="11pt" style:font-size-asian="11pt" style:font-size-complex="11pt"/>
    </style:style>
    <style:style style:name="TableCell142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262626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4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51" style:parent-style-name="Textbody" style:family="paragraph">
      <style:paragraph-properties style:snap-to-layout-grid="false" fo:text-align="center" fo:line-height="0.1388in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margin-top="0.0138in" fo:margin-bottom="0.0138in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3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6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9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7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75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margin-top="0.0138in" fo:margin-bottom="0.0138in"/>
    </style:style>
    <style:style style:name="T179" style:parent-style-name="預設段落字型" style:family="text">
      <style:text-properties style:font-name="Arial" style:font-name-asian="標楷體" style:font-name-complex="Arial" style:letter-kerning="false"/>
    </style:style>
    <style:style style:name="TableCell18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82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margin-top="0.0138in" fo:margin-bottom="0.0138in"/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ableCell18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89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fo:margin-top="0.0138in" fo:margin-bottom="0.0138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 style:language-asian="zh" style:country-asian="HK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98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fo:margin-top="0.0138in" fo:margin-bottom="0.0138in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05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0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11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1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17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2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23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2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29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3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5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6" style:parent-style-name="Textbody" style:family="paragraph">
      <style:paragraph-properties style:snap-to-layout-grid="false" fo:margin-top="0.0138in" fo:margin-bottom="0.0138in"/>
      <style:text-properties fo:font-size="2pt" style:font-size-asian="2pt" style:font-size-complex="2pt"/>
    </style:style>
  </office:automatic-styles>
  <office:body>
    <office:text text:use-soft-page-breaks="true">
      <text:p text:style-name="P1">開南大學重點跨領域學分學程修讀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<text:s text:c="5"/>月<text:s text:c="5"/>日</text:p>
          </table:table-cell>
        </table:table-row>
        <table:table-row table:style-name="TableRow25">
          <table:table-cell table:style-name="TableCell26">
            <text:p text:style-name="P27">系所名稱年級班級</text:p>
          </table:table-cell>
          <table:table-cell table:style-name="TableCell28" table:number-columns-spanned="6">
            <text:p text:style-name="P29"><text:s text:c="41"/>學系<text:s text:c="7"/>年級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</text:span><text:span text:style-name="T34">/</text:span><text:span text:style-name="T35">更換學分</text:span><text:span text:style-name="T36">學程</text:span></text:p>
          </table:table-cell>
          <table:table-cell table:style-name="TableCell37" table:number-columns-spanned="6">
            <text:p text:style-name="P38"><text:span text:style-name="T39">申請修讀</text:span><text:span text:style-name="T40">：</text:span><text:span text:style-name="T41">　　　　　　　　　　</text:span><text:span text:style-name="T42"><text:s text:c="13"/></text:span><text:span text:style-name="T43">　　　　　　　　　</text:span><text:span text:style-name="T44">學分學程</text:span></text:p>
            <text:p text:style-name="P45"><text:span text:style-name="T46">原修讀</text:span><text:span text:style-name="T47">：</text:span><text:span text:style-name="T48">　</text:span><text:span text:style-name="T49"><text:s/></text:span><text:span text:style-name="T50"><text:s text:c="46"/></text:span><text:span text:style-name="T51">　</text:span><text:span text:style-name="T52">學分學程申請取消修讀</text:span></text:p>
            <text:p text:style-name="P53"><text:span text:style-name="T54">(</text:span><text:span text:style-name="T55">申請修讀學分學程必填，原修讀學分學程於申請更換時填寫，若無需更換請空白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注意事項：</text:p>
            <text:list text:style-name="LFO1" text:continue-numbering="true">
              <text:list-item>
                <text:p text:style-name="P65">凡擬修讀學分學程者，須於本校公告之期間內提出申請。</text:p>
              </text:list-item>
              <text:list-item>
                <text:p text:style-name="P66"><text:span text:style-name="T67">依</text:span><text:span text:style-name="T68">「開南大學跨領域學習實施辦法」第三條：</text:span></text:p>
              </text:list-item>
            </text:list>
            <text:p text:style-name="P69"><text:span text:style-name="T70">本辦法實施對象為適用</text:span><text:span text:style-name="T71">111</text:span><text:span text:style-name="T72">學年度</text:span><text:span text:style-name="T73">(</text:span><text:span text:style-name="T74">含</text:span><text:span text:style-name="T75">)</text:span><text:span text:style-name="T76">起課程規劃表之本校大學日間部學生</text:span><text:span text:style-name="T77">(111</text:span><text:span text:style-name="T78">及</text:span><text:span text:style-name="T79">112<text:s/></text:span><text:span text:style-name="T80">學年度不含境外學生及國際榮譽學程本籍學生；</text:span><text:span text:style-name="T81">113<text:s/></text:span><text:span text:style-name="T82">學年度</text:span><text:span text:style-name="T83">(</text:span><text:span text:style-name="T84">含</text:span><text:span text:style-name="T85">)</text:span><text:span text:style-name="T86">起不含應用華語學系及國際榮譽學程學生</text:span><text:span text:style-name="T87">)</text:span><text:span text:style-name="T88">，</text:span><text:span text:style-name="T89">必須於修業年限屆滿前，至少修習完成重點跨領域學分學程、輔系或雙主修</text:span><text:span text:style-name="T90">。</text:span></text:p>
            <text:list text:style-name="LFO1" text:continue-numbering="true">
              <text:list-item>
                <text:p text:style-name="P91"><text:span text:style-name="T92">依「開南大學學生修讀學分學程辦法」第三條：</text:span></text:p>
              </text:list-item>
            </text:list>
            <text:p text:style-name="P93">一、重點跨領域學分學程：</text:p>
            <text:p text:style-name="P94"><text:span text:style-name="T95">各學程應修學分數至少為十二學分，學生修習學程之科目，</text:span><text:span text:style-name="T96">至少應有六學分不屬於學生主修（含雙主修）、輔系或其他學程之必修或選修學分</text:span><text:span text:style-name="T97">。</text:span></text:p>
            <text:list text:style-name="LFO1" text:continue-numbering="true">
              <text:list-item>
                <text:p text:style-name="P98"><text:span text:style-name="T99">申請流程：詳細填妥本表</text:span><text:span text:style-name="T100">→</text:span><text:span text:style-name="T101">送</text:span><text:span text:style-name="T102">所屬學系</text:span><text:span text:style-name="T103">同意簽核</text:span></text:p>
              </text:list-item>
              <text:list-item>
                <text:p text:style-name="P104"><text:span text:style-name="T105">相</text:span><text:span text:style-name="T106">關未盡事宜，悉依「開南大學學生修讀學分學程辦法」、「開南大學跨領域學習實施辦法」及各學程設置單位之規定辦理。</text:span></text:p>
              </text:list-item>
            </text:list>
            <text:p text:style-name="P107"><text:span text:style-name="T108">我已詳讀注意事項並簽名：</text:span><text:span text:style-name="T109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系主</text:span><text:span text:style-name="T114">任</text:span></text:p>
            <text:p text:style-name="P115">簽核暨審查意見</text:p>
          </table:table-cell>
          <table:covered-table-cell/>
          <table:table-cell table:style-name="TableCell116" table:number-columns-spanned="5">
            <text:p text:style-name="Textbody"><text:span text:style-name="T117">□</text:span><text:span text:style-name="T118"><text:s/></text:span><text:span text:style-name="T119">通過</text:span><text:span text:style-name="T120"><text:s text:c="3"/></text:span><text:bookmark-start text:name="OLE_LINK2"/><text:bookmark-start text:name="OLE_LINK1"/><text:span text:style-name="T121">□</text:span><text:span text:style-name="T122"><text:s/></text:span><text:span text:style-name="T123">不通過，審查意見：</text:span><text:bookmark-end text:name="OLE_LINK2"/><text:bookmark-end text:name="OLE_LINK1"/><text:span text:style-name="T124"><text:s text:c="42"/></text:span></text:p>
            <text:p text:style-name="Textbody"><text:bookmark-start text:name="OLE_LINK4"/><text:bookmark-start text:name="OLE_LINK3"/><text:span text:style-name="T125">主任簽名或蓋章</text:span><text:span text:style-name="T126">：</text:span><text:bookmark-end text:name="OLE_LINK4"/><text:bookmark-end text:name="OLE_LINK3"/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【</text:span><text:span text:style-name="T130">111</text:span><text:span text:style-name="T131">至</text:span><text:span text:style-name="T132">11</text:span><text:span text:style-name="T133">4</text:span><text:span text:style-name="T134">學年度重點跨領域學分學程</text:span><text:span text:style-name="T135">】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重點跨領域學分學程名稱</text:p>
          </table:table-cell>
          <table:table-cell table:style-name="TableCell142">
            <text:p text:style-name="P143">主辦單位</text:p>
            <text:p text:style-name="P144"><text:span text:style-name="T145">協辦單位</text:span></text:p>
          </table:table-cell>
        </table:table-row>
        <table:table-row table:style-name="TableRow146">
          <table:table-cell table:style-name="TableCell147">
            <text:p text:style-name="P148">中小企業創業學分學程</text:p>
          </table:table-cell>
          <table:table-cell table:style-name="TableCell149">
            <text:p text:style-name="P150">企業與創業管理學系</text:p>
            <text:p text:style-name="P151"><text:span text:style-name="T152">應用英語學系</text:span><text:span text:style-name="T153">/</text:span><text:span text:style-name="T154">資訊傳播學系</text:span><text:span text:style-name="T155">/</text:span><text:span text:style-name="T156">法律學系</text:span></text:p>
          </table:table-cell>
        </table:table-row>
        <table:table-row table:style-name="TableRow157">
          <table:table-cell table:style-name="TableCell158">
            <text:p text:style-name="P159"><text:span text:style-name="T160">國際商管經貿跨領域全英語學分學程</text:span></text:p>
          </table:table-cell>
          <table:table-cell table:style-name="TableCell161">
            <text:p text:style-name="P162">商學院國際榮譽學士學位學程</text:p>
            <text:p text:style-name="P163">應用英語學系</text:p>
          </table:table-cell>
        </table:table-row>
        <table:table-row table:style-name="TableRow164">
          <table:table-cell table:style-name="TableCell165">
            <text:p text:style-name="P166">空服員培訓學分學程</text:p>
          </table:table-cell>
          <table:table-cell table:style-name="TableCell167">
            <text:p text:style-name="P168">空運管理學系</text:p>
            <text:p text:style-name="P169">應用英語學系/國際物流與運輸管理學系/應用日語學系</text:p>
          </table:table-cell>
        </table:table-row>
        <table:table-row table:style-name="TableRow170">
          <table:table-cell table:style-name="TableCell171">
            <text:p text:style-name="P172">國際領隊導遊人才培訓跨領域學分學程</text:p>
          </table:table-cell>
          <table:table-cell table:style-name="TableCell173">
            <text:p text:style-name="P174">觀光與餐飲旅館學系</text:p>
            <text:p text:style-name="P175">應用日語學系/應用英語學系/應用華語學系</text:p>
          </table:table-cell>
        </table:table-row>
        <table:table-row table:style-name="TableRow176">
          <table:table-cell table:style-name="TableCell177">
            <text:p text:style-name="P178"><text:span text:style-name="T179">敦謙智慧服務跨領域學分學程</text:span></text:p>
          </table:table-cell>
          <table:table-cell table:style-name="TableCell180">
            <text:p text:style-name="P181">觀光與餐飲旅館學系</text:p>
            <text:p text:style-name="P182">資訊管理學系</text:p>
          </table:table-cell>
        </table:table-row>
        <table:table-row table:style-name="TableRow183">
          <table:table-cell table:style-name="TableCell184">
            <text:p text:style-name="P185"><text:span text:style-name="T186">國際餐旅菁英跨領域學分學程</text:span></text:p>
          </table:table-cell>
          <table:table-cell table:style-name="TableCell187">
            <text:p text:style-name="P188">觀光與餐飲旅館學系</text:p>
            <text:p text:style-name="P189">應用日語學系/應用英語學系</text:p>
          </table:table-cell>
        </table:table-row>
        <table:table-row table:style-name="TableRow190">
          <table:table-cell table:style-name="TableCell191">
            <text:p text:style-name="P192"><text:span text:style-name="T193">日韓</text:span><text:span text:style-name="T194">影視</text:span><text:span text:style-name="T195">文創跨領域學分學程</text:span></text:p>
          </table:table-cell>
          <table:table-cell table:style-name="TableCell196">
            <text:p text:style-name="P197">電影與創意媒體學系</text:p>
            <text:p text:style-name="P198">資訊管理學系/資訊傳播學系/應用日語學系/觀光與餐飲旅館學系/國際企業學系</text:p>
          </table:table-cell>
        </table:table-row>
        <table:table-row table:style-name="TableRow199">
          <table:table-cell table:style-name="TableCell200">
            <text:p text:style-name="P201"><text:span text:style-name="T202">設計與傳播產業創業與就業跨領域學分學程</text:span></text:p>
          </table:table-cell>
          <table:table-cell table:style-name="TableCell203">
            <text:p text:style-name="P204">資訊傳播學系</text:p>
            <text:p text:style-name="P205">資訊管理學系/企業與創業管理學系/應用日語學系/應用英語學系/</text:p>
          </table:table-cell>
        </table:table-row>
        <table:table-row table:style-name="TableRow206">
          <table:table-cell table:style-name="TableCell207">
            <text:p text:style-name="P208">人工智慧應用學分學程</text:p>
          </table:table-cell>
          <table:table-cell table:style-name="TableCell209">
            <text:p text:style-name="P210">資訊管理學系</text:p>
            <text:p text:style-name="P211">健康產業管理學系/企業與創業管理學系/國際物流與運輸管理學系</text:p>
          </table:table-cell>
        </table:table-row>
        <table:table-row table:style-name="TableRow212">
          <table:table-cell table:style-name="TableCell213">
            <text:p text:style-name="P214">資訊安全跨領域學分學程</text:p>
          </table:table-cell>
          <table:table-cell table:style-name="TableCell215">
            <text:p text:style-name="P216">資訊管理學系</text:p>
            <text:p text:style-name="P217">健康產業管理學系/資訊傳播學系/企業與創業管理學系/國際物流與運輸管理學系</text:p>
          </table:table-cell>
        </table:table-row>
        <table:table-row table:style-name="TableRow218">
          <table:table-cell table:style-name="TableCell219">
            <text:p text:style-name="P220">商務英語應用學分學程</text:p>
          </table:table-cell>
          <table:table-cell table:style-name="TableCell221">
            <text:p text:style-name="P222">應用英語學系</text:p>
            <text:p text:style-name="P223">企業與創業管理學系</text:p>
          </table:table-cell>
        </table:table-row>
        <table:table-row table:style-name="TableRow224">
          <table:table-cell table:style-name="TableCell225">
            <text:p text:style-name="P226">食品安全、餐飲與健康跨領域學分學程</text:p>
          </table:table-cell>
          <table:table-cell table:style-name="TableCell227">
            <text:p text:style-name="P228">保健營養學系</text:p>
            <text:p text:style-name="P229">觀光與餐飲旅館學系/國際企業學系</text:p>
          </table:table-cell>
        </table:table-row>
        <table:table-row table:style-name="TableRow230">
          <table:table-cell table:style-name="TableCell231">
            <text:p text:style-name="P232">智慧健康學分學程</text:p>
          </table:table-cell>
          <table:table-cell table:style-name="TableCell233">
            <text:p text:style-name="P234">健康產業管理學系</text:p>
            <text:p text:style-name="P235">資訊管理學系/休閒事業管理學系/國際企業學系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新定義" style:display-name="新定義" style:family="paragraph" style:parent-style-name="Textbody">
      <style:paragraph-properties fo:keep-together="always" style:line-height-at-least="0.25in"/>
      <style:text-properties fo:color="#0000FF" style:letter-kerning="false" fo:font-size="36pt" style:font-size-asian="36pt" style:font-size-complex="36pt" style:language-complex="he" style:country-complex="I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5.09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晶片系統商管學程修讀申請</dc:title>
    <dc:subject/>
    <meta:initial-creator>pubuser</meta:initial-creator>
    <dc:creator>mmmmm</dc:creator>
    <meta:creation-date>2025-09-13T14:26:00Z</meta:creation-date>
    <dc:date>2025-09-13T14:26:00Z</dc:date>
    <meta:print-date>2024-10-04T07:35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GrammarlyDocumentId">1d30aee512c076ab346d9c4d1cd2360cd85b5367412f7853c919f2f918524cfd</meta:user-defined>
    <meta:document-statistic meta:page-count="1" meta:paragraph-count="2" meta:word-count="208" meta:character-count="1393" meta:row-count="9" meta:non-whitespace-character-count="1187"/>
  </office:meta>
</office:document-meta>
</file>