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375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472in" fo:margin-left="0in" table:align="center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 fo:font-size="18pt" style:font-size-asian="18pt" style:font-size-complex="13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 fo:font-size="18pt" style:font-size-asian="18pt" style:font-size-complex="13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0.5569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-asian="標楷體" fo:font-size="18pt" style:font-size-asian="18pt" style:font-size-complex="13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5569in"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123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-asian="標楷體" fo:font-size="18pt" style:font-size-asian="18pt" style:font-size-complex="13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-asian="標楷體" fo:font-size="18pt" style:font-size-asian="18pt" style:font-size-complex="13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1.0305in" style:use-optimal-row-height="false"/>
    </style:style>
    <style:style style:name="TableCell13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3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line-height="0.25in"/>
      <style:text-properties fo:hyphenate="false"/>
    </style:style>
    <style:style style:name="T141" style:parent-style-name="預設段落字型" style:family="text">
      <style:text-properties style:font-name-asian="標楷體" fo:font-size="18pt" style:font-size-asian="18pt" style:font-size-complex="13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P145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46" style:parent-style-name="預設段落字型" style:family="text">
      <style:text-properties style:font-name-asian="標楷體" fo:font-size="18pt" style:font-size-asian="18pt" style:font-size-complex="13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49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50" style:parent-style-name="預設段落字型" style:family="text">
      <style:text-properties style:font-name-asian="標楷體" fo:font-size="18pt" style:font-size-asian="18pt" style:font-size-complex="13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53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55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5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line-height="0.2083in" fo:margin-left="0.3472in" fo:text-indent="-0.3472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0.2083in" fo:text-indent="0.0625in"/>
      <style:text-properties fo:hyphenate="false"/>
    </style:style>
    <style:style style:name="T1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line-height="0.2083in"/>
      <style:text-properties style:font-name-asian="標楷體" fo:font-size="9pt" style:font-size-asian="9pt" style:font-size-complex="9pt" fo:hyphenate="false"/>
    </style:style>
    <style:style style:name="P177" style:parent-style-name="Standard" style:family="paragraph">
      <style:paragraph-properties fo:line-height="0.125in"/>
      <style:text-properties style:font-name-asian="標楷體" fo:font-size="11pt" style:font-size-asian="11pt" fo:hyphenate="false"/>
    </style:style>
    <style:style style:name="P178" style:parent-style-name="Standard" style:family="paragraph">
      <style:paragraph-properties fo:text-align="justify" fo:line-height="0.1666in"/>
      <style:text-properties fo:hyphenate="false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style:font-size-complex="14pt"/>
    </style:style>
    <style:style style:name="TableRow186" style:family="table-row">
      <style:table-row-properties style:min-row-height="0.7201in" style:use-optimal-row-height="false"/>
    </style:style>
    <style:style style:name="TableCell18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89" style:parent-style-name="Standard" style:family="paragraph">
      <style:paragraph-properties style:snap-to-layout-grid="false" style:line-height-at-least="0.0069in"/>
      <style:text-properties fo:hyphenate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9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82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line-height-at-least="0in"/>
      <style:text-properties style:font-name-asian="標楷體" fo:hyphenate="false"/>
    </style:style>
    <style:style style:name="P20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201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202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fo:hyphenate="false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21528in" svg:y="-0.13472in" svg:width="1.18958in" svg:height="0.37431in" draw:z-index="251661312" draw:id="id0" draw:style-name="a0" draw:name="矩形 2" text:anchor-type="paragraph"><svg:title/><svg:desc/><text:p text:style-name="P3">109/08/04版</text:p><draw:enhanced-geometry draw:type="non-primitive" svg:viewBox="0 0 21600 21600" draw:enhanced-path="M 0 0 L 21600 0 21600 21600 0 21600 Z N"/></draw:custom-shape></text:span><text:span text:style-name="T4">開南大學學位論文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如期公開</text:p>
          </table:table-cell>
          <table:table-cell table:style-name="TableCell115" table:number-columns-spanned="6">
            <text:p text:style-name="P116"><text:span text:style-name="T117">□</text:span><text:span text:style-name="T118">校內外不延後公開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延後公開</text:p>
          </table:table-cell>
          <table:table-cell table:style-name="TableCell123" table:number-columns-spanned="6">
            <text:p text:style-name="P124"><text:span text:style-name="T125">□</text:span><text:span text:style-name="T126">校內如期公開校外延後</text:span><text:span text:style-name="T127">公開</text:span></text:p>
            <text:p text:style-name="P128"><text:span text:style-name="T129">□</text:span><text:span text:style-name="T130">校內外</text:span><text:span text:style-name="T131">皆</text:span><text:span text:style-name="T132">延後公開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延後公開原因</text:p>
            <text:p text:style-name="P137">Reason for</text:p>
            <text:p text:style-name="P138">embargo</text:p>
          </table:table-cell>
          <table:table-cell table:style-name="TableCell139" table:number-columns-spanned="4">
            <text:p text:style-name="P140"><text:span text:style-name="T141">□</text:span><text:span text:style-name="T142">申請專利並檢附證明，專利申請案號：</text:span></text:p>
            <text:p text:style-name="P143"><text:span text:style-name="T144">Filing for patent registration. Registration number:</text:span></text:p>
            <text:p text:style-name="P145"><text:span text:style-name="T146">□</text:span><text:span text:style-name="T147">涉及國家機密</text:span></text:p>
            <text:p text:style-name="P148">Contains information pertaining to the national secret.</text:p>
            <text:p text:style-name="P149"><text:span text:style-name="T150">□</text:span><text:span text:style-name="T151">依法不得提供，請說明：</text:span></text:p>
            <text:p text:style-name="P152">Withheld according to the law. Please specify.</text:p>
          </table:table-cell>
          <table:covered-table-cell/>
          <table:covered-table-cell/>
          <table:covered-table-cell/>
          <table:table-cell table:style-name="TableCell153">
            <text:p text:style-name="P154">公開日期</text:p>
            <text:p text:style-name="P155">Delayed Until</text:p>
          </table:table-cell>
          <table:table-cell table:style-name="TableCell156">
            <text:p text:style-name="P157"><text:span text:style-name="T158">民國</text:span><text:span text:style-name="T159">　</text:span><text:span text:style-name="T160"><text:s/></text:span><text:span text:style-name="T161">年</text:span><text:span text:style-name="T162">　</text:span><text:span text:style-name="T163"><text:s/></text:span><text:span text:style-name="T164">月</text:span><text:span text:style-name="T165">　</text:span><text:span text:style-name="T166"><text:s/></text:span><text:span text:style-name="T167">日</text:span><text:span text:style-name="T168"><text:s/></text:span><text:span text:style-name="T169"><text:s text:c="21"/></text:span></text:p>
            <text:p text:style-name="P170"><text:span text:style-name="T171"><text:s text:c="8"/></text:span><text:span text:style-name="T172">/</text:span><text:span text:style-name="T173"><text:s text:c="5"/></text:span><text:span text:style-name="T174">/</text:span><text:span text:style-name="T175"><text:s text:c="8"/></text:span></text:p>
            <text:p text:style-name="P176"><text:s text:c="3"/>(YYYY/MM/DD)</text:p>
            <text:p text:style-name="P177"/>
            <text:p text:style-name="P178"><text:span text:style-name="T179">(</text:span><text:span text:style-name="T180">自申請日期起算，延後年限最長為</text:span><text:span text:style-name="T181"><text:s/>5<text:s/></text:span><text:span text:style-name="T182">年，依教育部台高通字第</text:span><text:span text:style-name="T183">0970140061</text:span><text:span text:style-name="T184">號函</text:span><text:span text:style-name="T185">）</text:span></text:p>
          </table:table-cell>
        </table:table-row>
        <table:table-row table:style-name="TableRow186">
          <table:table-cell table:style-name="TableCell187" table:number-columns-spanned="4">
            <text:p text:style-name="P188">申請人簽名：</text:p>
            <text:p text:style-name="P189"><text:span text:style-name="T190">Applicant Signature:<text:s/></text:span><text:span text:style-name="T191">____________________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指導教授簽名：</text:p>
            <text:p text:style-name="P194"><text:span text:style-name="T195">Advisor Signature:<text:s/></text:span><text:span text:style-name="T196">______________________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審議單位章戳：</text:p>
            <text:p text:style-name="P200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【說明】</text:p>
      <text:list text:style-name="WWNum1">
        <text:list-item text:start-value="1">
          <text:p text:style-name="P202"><text:span text:style-name="T203">以上所有欄位請據實填寫並</text:span><text:span text:style-name="T204">檢附證明文件</text:span><text:span text:style-name="T205">。</text:span></text:p>
        </text:list-item>
        <text:list-item>
          <text:p text:style-name="P206">此表格為開南大學留存，國家圖書館所需之國家圖書館學位論文延後公開申請書，需依規定表格再行寄送國圖。</text:p>
        </text:list-item>
      </text:list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mmmmm</dc:creator>
    <meta:creation-date>2023-07-06T09:45:00Z</meta:creation-date>
    <dc:date>2023-07-06T09:45:00Z</dc:date>
    <meta:print-date>2020-08-04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